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het aanleggen van een uitrit aan de Waterlinie 153 in Sleeuwij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Waterlinie 153, 4254 VB, </text:span>bouwen woning en aanleggen uitrit (OV20210571/6300273);verzonden op 7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62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2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2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Altena - Toestemming voor het bouwen van een woning en het aanleggen van een uitrit aan de Waterlinie 153 in Sleeuwijk.</meta:user-defined>
    <meta:user-defined meta:name="DCTERMS.W3CDTF/DCTERMS.available">2021-10-14</meta:user-defined>
    <meta:user-defined meta:name="DCTERMS.W3CDTF/OVERHEIDop.jaargang">2021</meta:user-defined>
    <meta:user-defined meta:name="OVERHEIDop.publicationIssue">360625</meta:user-defined>
    <meta:user-defined meta:name="OVERHEIDop.GmbID/DC.identifier">gmb-2021-360625</meta:user-defined>
    <meta:user-defined meta:name="OVERHEIDop.versieInformatie"/>
  </office:meta>
</office:document-meta>
</file>