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oprichting van een garagebedrijf aan Installatieweg 25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Melding Activiteitenbesluit:</text:span>
          </text:p>
            <text:p text:style-name="common-al"> Burgemeester en wethouders van Huizen maken bekend dat zij een melding hebben ontvangen voor:</text:p>
            <text:list text:style-name="id1-3-2-1-1-3">
              <text:list-item text:style-override="id1-3-2-1-1-3-1">
                <text:number>-</text:number>
                <text:p text:style-name="al">Installatieweg 25; de oprichting van een garagebedrijf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061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oprichting van een garagebedrijf aan Installatieweg 25 te Huiz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17</meta:user-defined>
    <meta:user-defined meta:name="OVERHEIDop.GmbID/DC.identifier">gmb-2021-360617</meta:user-defined>
    <meta:user-defined meta:name="OVERHEIDop.versieInformatie"/>
  </office:meta>
</office:document-meta>
</file>