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lichtmasten, Lammenschansweg 36 2313DM Leiden, Lammenschansweg 46 2313DN Leiden, Lammenschansweg 60 2313DN Leiden, [LDN01B00480]Straatnaam Leiden B 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4050</text:p>
            <text:p text:style-name="common-al">Ingekomen: 12-10-2021 00:00</text:p>
            <text:p text:style-name="common-al">Locatie: Lammenschansweg 36 2313DM Leiden, Lammenschansweg 46 2313DN Leiden, Lammenschansweg 60 2313DN Leiden, [LDN01B00480]Straatnaam Leiden B 48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4050" xlink:type="simple">publicatiesomgevingsvergunningen@leiden.nl</text:a> de volgende gegevens:</text:p>
            <text:p text:style-name="common-al">- het kenmerk van de aanvraag: Z/21/331405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061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1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1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4050</meta:user-defined>
    <meta:user-defined meta:name="DCTERMS.abstract">plaatsen lichtmasten</meta:user-defined>
    <dc:language>nl</dc:language>
    <meta:user-defined meta:name="OVERHEIDop.locatietype/OVERHEIDop.gebiedsmarkering">Punt</meta:user-defined>
    <meta:user-defined meta:name="DC.title">Aanvraag omgevingsvergunning, plaatsen lichtmasten, Lammenschansweg 36 2313DM Leiden, Lammenschansweg 46 2313DN Leiden, Lammenschansweg 60 2313DN Leiden, [LDN01B00480]Straatnaam Leiden B 480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0616</meta:user-defined>
    <meta:user-defined meta:name="OVERHEIDop.GmbID/DC.identifier">gmb-2021-360616</meta:user-defined>
    <meta:user-defined meta:name="OVERHEIDop.versieInformatie"/>
  </office:meta>
</office:document-meta>
</file>