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erktuigenloods op locatie sectie T nr 1243 (Eendenkooistraat 12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Zundert een aanvraag voor een omgevingsvergunning ontvangen voor het oprichten van een werktuigenloods op locatie sectie T nr 1243 (Eendenkooistraat 12) in Achtmaal. De aanvraag is geregistreerd onder zaaknummer Z21-0055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06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erktuigenloods op locatie sectie T nr 1243 (Eendenkooistraat 12) in Achtma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614</meta:user-defined>
    <meta:user-defined meta:name="OVERHEIDop.GmbID/DC.identifier">gmb-2021-360614</meta:user-defined>
    <meta:user-defined meta:name="OVERHEIDop.versieInformatie"/>
  </office:meta>
</office:document-meta>
</file>