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en aanleggen of veranderen uitweg : Leemdobben 24, Sellingen, geheel vernieuwen woning en plaatsten van een tijdelijke woonunit (1 jaar) en aanleggen van een uitrit, datum: 6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6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ouwen bouwwerk en gebruik grond of bouwwerk in strijd met bestemmingsplan en aanleggen of veranderen uitweg : Leemdobben 24, Sellingen, geheel vernieuwen woning en plaatsten van een tijdelijke woonunit (1 jaar) en aanleggen van een uitrit, datum: 6 oktober 2021</meta:user-defined>
    <meta:user-defined meta:name="DCTERMS.W3CDTF/DCTERMS.available">2021-10-14</meta:user-defined>
    <meta:user-defined meta:name="DCTERMS.W3CDTF/OVERHEIDop.jaargang">2021</meta:user-defined>
    <meta:user-defined meta:name="OVERHEIDop.publicationIssue">360611</meta:user-defined>
    <meta:user-defined meta:name="OVERHEIDop.GmbID/DC.identifier">gmb-2021-360611</meta:user-defined>
    <meta:user-defined meta:name="OVERHEIDop.versieInformatie"/>
  </office:meta>
</office:document-meta>
</file>