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aliseren van een kapsalon in een bestaande schuur bij de woning Kerkstraat 30a in Han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Kerkstraat 30a, 4273 CB, </text:span>realiseren kapsalon in bestaande schuur (OV20210611); verzonden op 7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60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0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0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realiseren van een kapsalon in een bestaande schuur bij de woning Kerkstraat 30a in Hank.</meta:user-defined>
    <meta:user-defined meta:name="DCTERMS.W3CDTF/DCTERMS.available">2021-10-14</meta:user-defined>
    <meta:user-defined meta:name="DCTERMS.W3CDTF/OVERHEIDop.jaargang">2021</meta:user-defined>
    <meta:user-defined meta:name="OVERHEIDop.publicationIssue">360608</meta:user-defined>
    <meta:user-defined meta:name="OVERHEIDop.GmbID/DC.identifier">gmb-2021-360608</meta:user-defined>
    <meta:user-defined meta:name="OVERHEIDop.versieInformatie"/>
  </office:meta>
</office:document-meta>
</file>