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art. 2:47a APV ontvangen - Akkers van Ravenstein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003</text:span>
          </text:p>
            <text:p text:style-name="common-al">Gemeente Aalsmeer heeft op 12 oktober 2021 een aanvraag ontheffing art. 2:47a APV ontvangen voor Daddy Weekend van 20 t/m 22 mei en van 16 t/m 18 september 2022. De locatie is Akkers van Ravenstein, Westeinderplass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060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ntheffing art. 2:47a APV ontvangen - Akkers van Ravenstein, Westeinderplass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07</meta:user-defined>
    <meta:user-defined meta:name="OVERHEIDop.GmbID/DC.identifier">gmb-2021-360607</meta:user-defined>
    <meta:user-defined meta:name="OVERHEIDop.versieInformatie"/>
  </office:meta>
</office:document-meta>
</file>