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plaatsen van een damwand aan het Noordererf 36 in Duss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Dussen: Noordererf 36, 4271 CH,</text:span> plaatsen damwand (OV20210450/6217923); verzonden op 1 oktober 2021.</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60599</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599</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599</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plaatsen van een damwand aan het Noordererf 36 in Dussen.</meta:user-defined>
    <meta:user-defined meta:name="DCTERMS.W3CDTF/DCTERMS.available">2021-10-14</meta:user-defined>
    <meta:user-defined meta:name="DCTERMS.W3CDTF/OVERHEIDop.jaargang">2021</meta:user-defined>
    <meta:user-defined meta:name="OVERHEIDop.publicationIssue">360599</meta:user-defined>
    <meta:user-defined meta:name="OVERHEIDop.GmbID/DC.identifier">gmb-2021-360599</meta:user-defined>
    <meta:user-defined meta:name="OVERHEIDop.versieInformatie"/>
  </office:meta>
</office:document-meta>
</file>