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Schapenweg 16 7676SX Westerhaar-Vriezenveensewijk, , zaaknummer 1700ESUITE320742021, legaliseren van de opstallen achter het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chapenweg 16 7676SX Westerhaar-Vriezenveensewijk, </text:p>
            <text:p text:style-name="common-al">Project: legaliseren van de opstallen achter het woonhuis</text:p>
            <text:p text:style-name="common-al">Verzonden: 12-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059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9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9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20742021</meta:user-defined>
    <meta:user-defined meta:name="DCTERMS.abstract">legaliseren van de opstallen achter het woonhuis</meta:user-defined>
    <dc:language>nl</dc:language>
    <meta:user-defined meta:name="OVERHEIDop.locatietype/OVERHEIDop.gebiedsmarkering">Punt</meta:user-defined>
    <meta:user-defined meta:name="DC.title">Gemeente Twenterand - verleende omgevingsvergunning, , Schapenweg 16 7676SX Westerhaar-Vriezenveensewijk, , zaaknummer 1700ESUITE320742021, legaliseren van de opstallen achter het woonhuis.</meta:user-defined>
    <meta:user-defined meta:name="DCTERMS.W3CDTF/DCTERMS.available">2021-10-20</meta:user-defined>
    <meta:user-defined meta:name="DCTERMS.W3CDTF/OVERHEIDop.jaargang">2021</meta:user-defined>
    <meta:user-defined meta:name="OVERHEIDop.publicationIssue">360596</meta:user-defined>
    <meta:user-defined meta:name="OVERHEIDop.GmbID/DC.identifier">gmb-2021-360596</meta:user-defined>
    <meta:user-defined meta:name="OVERHEIDop.versieInformatie"/>
  </office:meta>
</office:document-meta>
</file>