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Jsselstraat 3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1 een besluit genomen op de aanvraag met zaaknummer O-2021-0496 voor een omgevingsvergunning voor het hebben van een uitweg op locatie IJsselstraat 32 in Hengelo. De vergunning is toegekend. Het besluit betreft de volgende onderdel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059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9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9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Jsselstraat 32 in Hengelo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595</meta:user-defined>
    <meta:user-defined meta:name="OVERHEIDop.GmbID/DC.identifier">gmb-2021-360595</meta:user-defined>
    <meta:user-defined meta:name="OVERHEIDop.versieInformatie"/>
  </office:meta>
</office:document-meta>
</file>