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vervangen van een dakkapel aan de voorgevel en plaatsen van een dakkapel aan de achtergevel van de woning Roem van Altena 2 in Andel.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Roem van Altena 2, 4281 JC, </text:span>uitbreiden woning, vervangen dakkapel voorgevel en plaatsen dakkapel achtergevel (OV20210535/6289191); verzonden op 5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59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9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9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Gemeente Altena - Toestemming voor het uitbreiden van een woning, vervangen van een dakkapel aan de voorgevel en plaatsen van een dakkapel aan de achtergevel van de woning Roem van Altena 2 in Andel.</meta:user-defined>
    <meta:user-defined meta:name="DCTERMS.W3CDTF/DCTERMS.available">2021-10-14</meta:user-defined>
    <meta:user-defined meta:name="DCTERMS.W3CDTF/OVERHEIDop.jaargang">2021</meta:user-defined>
    <meta:user-defined meta:name="OVERHEIDop.publicationIssue">360591</meta:user-defined>
    <meta:user-defined meta:name="OVERHEIDop.GmbID/DC.identifier">gmb-2021-360591</meta:user-defined>
    <meta:user-defined meta:name="OVERHEIDop.versieInformatie"/>
  </office:meta>
</office:document-meta>
</file>