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 Plas, bouwplannummer 27, Rosmalen, het maken van onderdelen van kermisattracties, het assembleren en testen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 Plas, bouwplannummer 27, Rosmalen, het maken van onderdelen van kermisattracties, het assembleren en testen, WB00060652, 09-10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osmalense Plas, bouwplannummer 27, Rosmalen, het maken van onderdelen van kermisattracties, het assembleren en testen, melding activiteiten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588</meta:user-defined>
    <meta:user-defined meta:name="OVERHEIDop.GmbID/DC.identifier">gmb-2021-360588</meta:user-defined>
    <meta:user-defined meta:name="OVERHEIDop.versieInformatie"/>
  </office:meta>
</office:document-meta>
</file>