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veranda aan de bestaande schuur van een woning aan de Voorstraat 39 in Almker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Voorstraat 39, 4286 AK, </text:span>realiseren veranda aan de bestaande schuur (OV20210548/6299949); verzonden op 1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58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8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8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aliseren van een veranda aan de bestaande schuur van een woning aan de Voorstraat 39 in Almkerk.</meta:user-defined>
    <meta:user-defined meta:name="DCTERMS.W3CDTF/DCTERMS.available">2021-10-14</meta:user-defined>
    <meta:user-defined meta:name="DCTERMS.W3CDTF/OVERHEIDop.jaargang">2021</meta:user-defined>
    <meta:user-defined meta:name="OVERHEIDop.publicationIssue">360583</meta:user-defined>
    <meta:user-defined meta:name="OVERHEIDop.GmbID/DC.identifier">gmb-2021-360583</meta:user-defined>
    <meta:user-defined meta:name="OVERHEIDop.versieInformatie"/>
  </office:meta>
</office:document-meta>
</file>