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kkamp 17, 5247 WJ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De Hoekkamp 17, 5247 WJ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34</text:p>
            <text:p text:style-name="common-al">
            <text:span text:style-name="nadrukvet">Datum ontvangst:</text:span> 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57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77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De Hoekkamp 17, 5247 WJ te Rosmalen, het plaatsen van een dakkapel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578</meta:user-defined>
    <meta:user-defined meta:name="OVERHEIDop.GmbID/DC.identifier">gmb-2021-360578</meta:user-defined>
    <meta:user-defined meta:name="OVERHEIDop.versieInformatie"/>
  </office:meta>
</office:document-meta>
</file>