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erfafscheiding naast Waterfront 28 in 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ast Waterfront 28, 4264 AA, </text:span>plaatsen erfafscheiding (OV20210569/6326051); verzonden op 7 oktober 2021)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7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erfafscheiding naast Waterfront 28 in Veen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76</meta:user-defined>
    <meta:user-defined meta:name="OVERHEIDop.GmbID/DC.identifier">gmb-2021-360576</meta:user-defined>
    <meta:user-defined meta:name="OVERHEIDop.versieInformatie"/>
  </office:meta>
</office:document-meta>
</file>