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twee bomen, Frank Sinatrarode, aan de achterkant naast nummer 44, kadastraal ZTM00 C 6811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887</text:p>
            <text:p text:style-name="common-al">Het product:omgevingsvergunning</text:p>
            <text:p text:style-name="common-al">De omschrijving van de zaak:het kappen van twee bomen</text:p>
            <text:p text:style-name="common-al">De ontvangstdatum van de zaak:24 augustus 2021</text:p>
            <text:p text:style-name="common-al">De globale locatie:Frank Sinatrarode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5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Frank Sinatrarode, aan de achterkant naast nummer 44, kadastraal ZTM00 C 6811,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twee bomen, Frank Sinatrarode, aan de achterkant naast nummer 44, kadastraal ZTM00 C 6811, te Zoeterm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74</meta:user-defined>
    <meta:user-defined meta:name="OVERHEIDop.GmbID/DC.identifier">gmb-2021-360574</meta:user-defined>
    <meta:user-defined meta:name="OVERHEIDop.versieInformatie"/>
  </office:meta>
</office:document-meta>
</file>