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Verlengen beslistermijn omgevingsvergunning voor het realiseren van een nieuwbouwwoning aan de Wilhelminastraat/Beatrixstraat in Andel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besloten om de beslistermijn te verlengen voor de omgevingsvergunning voor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Andel: Wilhelminastraat | Beatrixstraat, bouwnummer 33, </text:span>realiseren nieuwbouw woning (OV20210490/6260099); verzonden op 5 oktober 2021.</text:p>
              </text:list-item>
            </text:list>
            <text:p text:style-name="tussenkopcur">
            <text:span text:style-name="nadrukvet">Waarom publiceren wij dit bericht? </text:span>
          </text:p>
            <text:p text:style-name="common-al">Wij nemen meestal binnen 8 weken een besluit over een aanvraag voor een omgevingsvergunning. We kunnen deze termijn verlengen met 6 weken. Met dit bericht laten we u weten dat wij 6 weken langer nodig hebben om een besluit te nemen.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 </text:p>
            <text:p text:style-name="common-al">Dan kunt u op tijd reageren als u het hier niet mee eens bent. </text:p>
            <text:p text:style-name="tussenkopcur">
            <text:span text:style-name="nadrukvet">Wanneer neemt de gemeente een besluit over de aanvraag van de vergunning? </text:span>
          </text:p>
            <text:p text:style-name="common-al">We nemen binnen 6 weken een besluit. Als wij de vergunning verlenen, dan publiceren we opnieuw een bericht. Vanaf dat moment kunt u de documenten met informatie over de vergunning bekijken en hierop reageren. U kunt nu nog niet reageren. </text:p>
            <text:p text:style-name="tussenkopcur">
            <text:span text:style-name="nadrukvet">Heeft u vragen over de aanvraag van de vergunning? </text:span>
          </text:p>
            <text:p text:style-name="last-al">U kunt nu alvast de aanvraag van de vergunning bekijken en hierover vragen stellen. Hiervoor kunt u bellen met de gemeente. Dit kan via het telefoonnummer 0183 –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60572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0572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0572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Gemeente Altena – Verlengen beslistermijn omgevingsvergunning voor het realiseren van een nieuwbouwwoning aan de Wilhelminastraat/Beatrixstraat in Andel.</meta:user-defined>
    <meta:user-defined meta:name="DCTERMS.W3CDTF/DCTERMS.available">2021-10-14</meta:user-defined>
    <meta:user-defined meta:name="DCTERMS.W3CDTF/OVERHEIDop.jaargang">2021</meta:user-defined>
    <meta:user-defined meta:name="OVERHEIDop.publicationIssue">360572</meta:user-defined>
    <meta:user-defined meta:name="OVERHEIDop.GmbID/DC.identifier">gmb-2021-360572</meta:user-defined>
    <meta:user-defined meta:name="OVERHEIDop.versieInformatie"/>
  </office:meta>
</office:document-meta>
</file>