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2 in Horst, verleende vergunning op basis van de Algemene Plaatselijke Verordening (besluitdatum 12 okto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op basis van de Algemene Plaatselijke Verordening is verleend:</text:p>
            <text:p text:style-name="common-al">
            <text:span text:style-name="nadrukvet">Beschrijving</text:span>
          </text:p>
            <text:p text:style-name="common-al">Ontheffing art. 35 Alcoholwet voor Kasteel Huys ter Horst aan de Kasteellaan 2 in Horst van vrijdag 15 t/m zondag 17 oktober 2021 door P. van den Bekerom.</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3 okto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057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7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57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asteellaan 2 in Horst, verleende vergunning op basis van de Algemene Plaatselijke Verordening (besluitdatum 12 oktober 2021)</meta:user-defined>
    <meta:user-defined meta:name="DCTERMS.W3CDTF/DCTERMS.available">2021-10-14</meta:user-defined>
    <meta:user-defined meta:name="DCTERMS.W3CDTF/OVERHEIDop.jaargang">2021</meta:user-defined>
    <meta:user-defined meta:name="OVERHEIDop.publicationIssue">360571</meta:user-defined>
    <meta:user-defined meta:name="OVERHEIDop.GmbID/DC.identifier">gmb-2021-360571</meta:user-defined>
    <meta:user-defined meta:name="OVERHEIDop.versieInformatie"/>
  </office:meta>
</office:document-meta>
</file>