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enthal en 2 units als tijdelijke voorziening bij de nieuwe kwekerij aan de Wijksestraat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, </text:span>plaatsen tenthal en 2 units als tijdelijke voorziening bij de nieuwe kwekerij (OV20210639/6419671); ingekomen op 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tenthal en 2 units als tijdelijke voorziening bij de nieuwe kwekerij aan de Wijksestraat in Wijk en Aalburg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70</meta:user-defined>
    <meta:user-defined meta:name="OVERHEIDop.GmbID/DC.identifier">gmb-2021-360570</meta:user-defined>
    <meta:user-defined meta:name="OVERHEIDop.versieInformatie"/>
  </office:meta>
</office:document-meta>
</file>