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nieuw woonhuis met bijgebouw aan de Kroonhof in Wijk en Aal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Kroonhof, </text:span>bouwen nieuw woonhuis met bijgebouw (OV20210635/6407661); ingekomen op 1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nieuw woonhuis met bijgebouw aan de Kroonhof in Wijk en Aalburg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69</meta:user-defined>
    <meta:user-defined meta:name="OVERHEIDop.GmbID/DC.identifier">gmb-2021-360569</meta:user-defined>
    <meta:user-defined meta:name="OVERHEIDop.versieInformatie"/>
  </office:meta>
</office:document-meta>
</file>