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MTB Toertocht Schoorl op het mountainbike parcours Schoorl, zondag 31 oktober en zondag 28 november 2021, verzenddatum 12 oktober 2021 (APV210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5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MTB Toertocht Schoorl op het mountainbike parcours Schoorl, zondag 31 oktober en zondag 28 november 2021, verzenddatum 12 oktober 2021 (APV2100581)</meta:user-defined>
    <dc:language>nl</dc:language>
    <meta:user-defined meta:name="OVERHEIDop.locatietype/OVERHEIDop.gebiedsmarkering">Punt</meta:user-defined>
    <meta:user-defined meta:name="DC.title">Gemeente Bergen, verleende evenementenvergunning MTB Toertocht Schoorl op het mountainbike parcours Schoorl, zondag 31 oktober en zondag 28 november 2021, verzenddatum 12 oktober 2021 (APV2100581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0568</meta:user-defined>
    <meta:user-defined meta:name="OVERHEIDop.GmbID/DC.identifier">gmb-2021-360568</meta:user-defined>
    <meta:user-defined meta:name="OVERHEIDop.versieInformatie"/>
  </office:meta>
</office:document-meta>
</file>