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bullet style:num-suffix=""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style:style style:family="table-column" style:parent-style-name="colspec" style:name="id1-3-2-2-1-49-1-6">
      <style:table-column-properties/>
    </style:style>
    <style:style style:family="table-column" style:parent-style-name="colspec" style:name="id1-3-2-2-1-49-1-7">
      <style:table-column-properties/>
    </style:style>
    <style:style style:family="table-column" style:parent-style-name="colspec" style:name="id1-3-2-2-1-49-1-8">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57-1-8">
      <style:table-column-properties/>
    </style:style>
  </office:automatic-styles>
  <office:body>
    <office:text>
      <text:p text:style-name="new_page_staatscourant"/>
      <text:p text:style-name="single-kop-titel">Definitief besluit tot vaststelling containerlocaties inzameling Bio-afval Prins Alexander/Het Lage 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Prins Alexander/Het Lage Land</text:span>
          </text:p>
            <text:p text:style-name="al">De Concerndirecteur Stadsbeheer,</text:p>
            <text:p text:style-name="al">
            <text:span text:style-name="nadrukvet">Gelet op:</text:span>
          </text:p>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19-2022</text:p>
              </text:list-item>
              <text:list-item text:style-override="id1-3-2-2-1-5-7">
                <text:number>7.</text:number>
                <text:p text:style-name="al">EU Kaderrichtlijn Afvalstoffen (2018/851)</text:p>
              </text:list-item>
              <text:list-item text:style-override="id1-3-2-2-1-5-8">
                <text:number>8.</text:number>
                <text:p text:style-name="al">Besluit gescheiden inzameling huishoudelijke afvalstoffen  </text:p>
              </text:list-item>
            </text:list>
            <text:p text:style-name="al">
            <text:span text:style-name="nadrukvet">Overwegende:</text:span>
          </text:p>
            <text:list text:style-name="id1-3-2-2-1-7">
              <text:list-item text:style-override="id1-3-2-2-1-7-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7-2">
                <text:number>2.</text:number>
                <text:p text:style-name="al">Deze aanwijzing is vastgelegd in het Uitvoeringsbesluit afvalstoffen Rotterdam 2018.</text:p>
              </text:list-item>
              <text:list-item text:style-override="id1-3-2-2-1-7-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7-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de volgende locaties aan te wijzen voor gfe-containers:</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s. 201-317</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 23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hv. nr.6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lauw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Heukelom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romhoutstraat</text:p>
                  </table:table-cell>
                  <table:table-cell table:style-name="entry" table:number-rows-spanned="1" table:number-columns-spanned="1">
                    <text:p text:style-name="table_al">to.nrs. 62-300 voor Kromhoutflat</text:p>
                  </table:table-cell>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hv. nrs. 172-254</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iergever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Klerkstraat</text:p>
                  </table:table-cell>
                  <table:table-cell table:style-name="entry" table:number-rows-spanned="1" table:number-columns-spanned="1">
                    <text:p text:style-name="table_al">to. nr. 101-171</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nri Eversstraat</text:p>
                  </table:table-cell>
                  <table:table-cell table:style-name="entry" table:number-rows-spanned="1" table:number-columns-spanned="1">
                    <text:p text:style-name="table_al">thv. nrs. 62-300</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hv. nrs. 172-254</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rtensstraat</text:p>
                  </table:table-cell>
                  <table:table-cell table:style-name="entry" table:number-rows-spanned="1" table:number-columns-spanned="1">
                    <text:p text:style-name="table_al">to. nrs. 62-76</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14-28</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ramerstraat</text:p>
                  </table:table-cell>
                  <table:table-cell table:style-name="entry" table:number-rows-spanned="1" table:number-columns-spanned="1">
                    <text:p text:style-name="table_al">to. nrs. 101-171</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pringerstraat</text:p>
                  </table:table-cell>
                  <table:table-cell table:style-name="entry" table:number-rows-spanned="1" table:number-columns-spanned="1">
                    <text:p text:style-name="table_al">thv. nrs. 60-298</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antje de Jongplaats</text:p>
                  </table:table-cell>
                  <table:table-cell table:style-name="entry" table:number-rows-spanned="1" table:number-columns-spanned="1">
                    <text:p text:style-name="table_al">voor wooncomplex</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urt Callostraat</text:p>
                  </table:table-cell>
                  <table:table-cell table:style-name="entry" table:number-rows-spanned="1" table:number-columns-spanned="1">
                    <text:p text:style-name="table_al">thv. nrs. 23-97</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Jan Kwakplaats</text:p>
                  </table:table-cell>
                  <table:table-cell table:style-name="entry" table:number-rows-spanned="1" table:number-columns-spanned="1">
                    <text:p text:style-name="table_al">Rinze Koopmansstraat to. nrs. 2-42</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rlagestraat</text:p>
                  </table:table-cell>
                  <table:table-cell table:style-name="entry" table:number-rows-spanned="1" table:number-columns-spanned="1">
                    <text:p text:style-name="table_al">Henk Speksnijderstraat thv. nr. 101 voor Berlageflat</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uikerstraat</text:p>
                  </table:table-cell>
                  <table:table-cell table:style-name="entry" table:number-rows-spanned="1" table:number-columns-spanned="1">
                    <text:p text:style-name="table_al">thv. nr.17a</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o. nrs. 53-67</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o. nrs. 130-144 hoek Zocherstraat</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Zocherstraat</text:p>
                  </table:table-cell>
                  <table:table-cell table:style-name="entry" table:number-rows-spanned="1" table:number-columns-spanned="1">
                    <text:p text:style-name="table_al">to. nrs.53-67</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Zocherstraat</text:p>
                  </table:table-cell>
                  <table:table-cell table:style-name="entry" table:number-rows-spanned="1" table:number-columns-spanned="1">
                    <text:p text:style-name="table_al">to. nr. 101</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90A-100H</text:p>
                  </table:table-cell>
                  <table:table-cell table:style-name="entry" table:number-rows-spanned="1" table:number-columns-spanned="1">
                    <text:p text:style-name="table_al">wordt geplaatst in Verhagenstr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Jan Bijloostraat</text:p>
                  </table:table-cell>
                  <table:table-cell table:style-name="entry" table:number-rows-spanned="1" table:number-columns-spanned="1">
                    <text:p text:style-name="table_al">hoek Etienne De Bouter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tienne de Bouterstraat</text:p>
                  </table:table-cell>
                  <table:table-cell table:style-name="entry" table:number-rows-spanned="1" table:number-columns-spanned="1">
                    <text:p text:style-name="table_al">thv. nrs. 44-74</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206-332 voor complex Princenstaete</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tienne de Bouterstraat</text:p>
                  </table:table-cell>
                  <table:table-cell table:style-name="entry" table:number-rows-spanned="1" table:number-columns-spanned="1">
                    <text:p text:style-name="table_al">to. nrs. 39-69</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tto Verdoornplaats</text:p>
                  </table:table-cell>
                  <table:table-cell table:style-name="entry" table:number-rows-spanned="1" table:number-columns-spanned="1">
                    <text:p text:style-name="table_al">to. nrs. 30-88</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rinsenlaan </text:p>
                  </table:table-cell>
                  <table:table-cell table:style-name="entry" table:number-rows-spanned="1" table:number-columns-spanned="1">
                    <text:p text:style-name="table_al">thv. nrs. 605-631</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olkert Elsingastraat</text:p>
                  </table:table-cell>
                  <table:table-cell table:style-name="entry" table:number-rows-spanned="1" table:number-columns-spanned="1">
                    <text:p text:style-name="table_al">hoek Cees Wegerifhof voor complex ARIANE</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laas Timmerstraat</text:p>
                  </table:table-cell>
                  <table:table-cell table:style-name="entry" table:number-rows-spanned="1" table:number-columns-spanned="1">
                    <text:p text:style-name="table_al">to. Piet van der Meerhof</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rinsenlaan</text:p>
                  </table:table-cell>
                  <table:table-cell table:style-name="entry" table:number-rows-spanned="1" table:number-columns-spanned="1">
                    <text:p text:style-name="table_al">thv. nrs. 633-783</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oningslaan</text:p>
                  </table:table-cell>
                  <table:table-cell table:style-name="entry" table:number-rows-spanned="1" table:number-columns-spanned="1">
                    <text:p text:style-name="table_al">thv. nrs. 199-277</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anrathstraat</text:p>
                  </table:table-cell>
                  <table:table-cell table:style-name="entry" table:number-rows-spanned="1" table:number-columns-spanned="1">
                    <text:p text:style-name="table_al">thv. nrs. 4A-12V voor complex Berlagehof</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an Moorselplaats</text:p>
                  </table:table-cell>
                  <table:table-cell table:style-name="entry" table:number-rows-spanned="1" table:number-columns-spanned="1">
                    <text:p text:style-name="table_al">voor complex De Burch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Moorselstraat</text:p>
                  </table:table-cell>
                  <table:table-cell table:style-name="entry" table:number-rows-spanned="1" table:number-columns-spanned="1">
                    <text:p text:style-name="table_al">thv. nrs. 125-241 voor complex De Kroo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Moorselstraat</text:p>
                  </table:table-cell>
                  <table:table-cell table:style-name="entry" table:number-rows-spanned="1" table:number-columns-spanned="1">
                    <text:p text:style-name="table_al">thv. nrs. 67-97</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ratamastraat</text:p>
                  </table:table-cell>
                  <table:table-cell table:style-name="entry" table:number-rows-spanned="1" table:number-columns-spanned="1">
                    <text:p text:style-name="table_al">thv. nr.61</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ndrick Staetsweg</text:p>
                  </table:table-cell>
                  <table:table-cell table:style-name="entry" table:number-rows-spanned="1" table:number-columns-spanned="1">
                    <text:p text:style-name="table_al">nrs. 15-553 voor complex Helga</text:p>
                  </table:table-cell>
                  <table:table-cell table:style-name="entry" table:number-rows-spanned="1" table:number-columns-spanned="1">
                    <text:p text:style-name="table_al">2x Bio-afval</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hv. nrs. 25-163</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Everaertstraat</text:p>
                  </table:table-cell>
                  <table:table-cell table:style-name="entry" table:number-rows-spanned="1" table:number-columns-spanned="1">
                    <text:p text:style-name="table_al">thv. nrs. 1-125 hoek Gilles Huppe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Everaertstraat</text:p>
                  </table:table-cell>
                  <table:table-cell table:style-name="entry" table:number-rows-spanned="1" table:number-columns-spanned="1">
                    <text:p text:style-name="table_al">thv. nrs. 201-353 hoek Gerrit van Heerstal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192A-198D</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204A-206Q naast complex The Gemini</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oofdweg</text:p>
                  </table:table-cell>
                  <table:table-cell table:style-name="entry" table:number-rows-spanned="1" table:number-columns-spanned="1">
                    <text:p text:style-name="table_al">thv. nrs. 244A-250D</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o. nrs. 404-426</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r Helmstraat</text:p>
                  </table:table-cell>
                  <table:table-cell table:style-name="entry" table:number-rows-spanned="1" table:number-columns-spanned="1">
                    <text:p text:style-name="table_al">thv. nrs. 367-377</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londeelstraat</text:p>
                  </table:table-cell>
                  <table:table-cell table:style-name="entry" table:number-rows-spanned="1" table:number-columns-spanned="1">
                    <text:p text:style-name="table_al">thv. nrs. 52-7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sdalestraat</text:p>
                  </table:table-cell>
                  <table:table-cell table:style-name="entry" table:number-rows-spanned="1" table:number-columns-spanned="1">
                    <text:p text:style-name="table_al">thv. nrs. 86-112 hoek Cornelis Danckertsstraat</text:p>
                  </table:table-cell>
                  <table:table-cell table:style-name="entry" table:number-rows-spanned="1" table:number-columns-spanned="1"/>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Alard Duhameelstraat</text:p>
                  </table:table-cell>
                  <table:table-cell table:style-name="entry" table:number-rows-spanned="1" table:number-columns-spanned="1">
                    <text:p text:style-name="table_al">to. nrs.16-114</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illem van Boelrestraat</text:p>
                  </table:table-cell>
                  <table:table-cell table:style-name="entry" table:number-rows-spanned="1" table:number-columns-spanned="1">
                    <text:p text:style-name="table_al">to. nrs. 1-13 hoek Arent van ‘s-Gravesandestraat</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illem van Boelrestraat</text:p>
                  </table:table-cell>
                  <table:table-cell table:style-name="entry" table:number-rows-spanned="1" table:number-columns-spanned="1">
                    <text:p text:style-name="table_al">thv. nrs. 77-201</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ernt Bruunstraat</text:p>
                  </table:table-cell>
                  <table:table-cell table:style-name="entry" table:number-rows-spanned="1" table:number-columns-spanned="1">
                    <text:p text:style-name="table_al">to. nrs. 16-28</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ernt Bruunstraat</text:p>
                  </table:table-cell>
                  <table:table-cell table:style-name="entry" table:number-rows-spanned="1" table:number-columns-spanned="1">
                    <text:p text:style-name="table_al">thv. nrs. 25-149</text:p>
                  </table:table-cell>
                  <table:table-cell table:style-name="entry" table:number-rows-spanned="1" table:number-columns-spanned="1"/>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ndrik van Bontsfortstaat </text:p>
                  </table:table-cell>
                  <table:table-cell table:style-name="entry" table:number-rows-spanned="1" table:number-columns-spanned="1">
                    <text:p text:style-name="table_al">to. nrs. 43-55</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ordijn van Dormaelstrraat</text:p>
                  </table:table-cell>
                  <table:table-cell table:style-name="entry" table:number-rows-spanned="1" table:number-columns-spanned="1">
                    <text:p text:style-name="table_al">to. nrs. 28-152</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Gordijn van Dormaelstraat</text:p>
                  </table:table-cell>
                  <table:table-cell table:style-name="entry" table:number-rows-spanned="1" table:number-columns-spanned="1">
                    <text:p text:style-name="table_al">to. nrs. 1-13</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Jacob van Akenstraat</text:p>
                  </table:table-cell>
                  <table:table-cell table:style-name="entry" table:number-rows-spanned="1" table:number-columns-spanned="1">
                    <text:p text:style-name="table_al">to. nrs. 126-138</text:p>
                  </table:table-cell>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an Opbergenstraat</text:p>
                  </table:table-cell>
                  <table:table-cell table:style-name="entry" table:number-rows-spanned="1" table:number-columns-spanned="1">
                    <text:p text:style-name="table_al">to nrs. 44-56</text:p>
                  </table:table-cell>
                  <table:table-cell table:style-name="entry" table:number-rows-spanned="1" table:number-columns-spanned="1">
                    <text:p text:style-name="table_al">wordt aan de overkant van de straat geplaats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an Opbergenstraat</text:p>
                  </table:table-cell>
                  <table:table-cell table:style-name="entry" table:number-rows-spanned="1" table:number-columns-spanned="1">
                    <text:p text:style-name="table_al">thv. nrs. 2-14</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Cornelis de Vriendtstraat</text:p>
                  </table:table-cell>
                  <table:table-cell table:style-name="entry" table:number-rows-spanned="1" table:number-columns-spanned="1">
                    <text:p text:style-name="table_al">thv. nrs. 64-76 hoek Stalpaertstraat</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eldermansstraat</text:p>
                  </table:table-cell>
                  <table:table-cell table:style-name="entry" table:number-rows-spanned="1" table:number-columns-spanned="1">
                    <text:p text:style-name="table_al">hoek Cornelis de Vriendtstraat</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Noorwitsstraat</text:p>
                  </table:table-cell>
                  <table:table-cell table:style-name="entry" table:number-rows-spanned="1" table:number-columns-spanned="1">
                    <text:p text:style-name="table_al">to. nrs.134-144</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Jacob van Campenweg</text:p>
                  </table:table-cell>
                  <table:table-cell table:style-name="entry" table:number-rows-spanned="1" table:number-columns-spanned="1">
                    <text:p text:style-name="table_al">thv. nrs. 234-300 voor Alexanderflat</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Cornelis Bloemaertsingel</text:p>
                  </table:table-cell>
                  <table:table-cell table:style-name="entry" table:number-rows-spanned="1" table:number-columns-spanned="1">
                    <text:p text:style-name="table_al">thv. nr. 1 hoek Jacob van Campenweg</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Cornelis Bloemaertsingel</text:p>
                  </table:table-cell>
                  <table:table-cell table:style-name="entry" table:number-rows-spanned="1" table:number-columns-spanned="1">
                    <text:p text:style-name="table_al">to. nrs.88-101 hoek Van Bassenstraa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an Bassenstraat</text:p>
                  </table:table-cell>
                  <table:table-cell table:style-name="entry" table:number-rows-spanned="1" table:number-columns-spanned="1">
                    <text:p text:style-name="table_al">thv. nrs. 104-122</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an Bassenstraat</text:p>
                  </table:table-cell>
                  <table:table-cell table:style-name="entry" table:number-rows-spanned="1" table:number-columns-spanned="1">
                    <text:p text:style-name="table_al">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driaan Dortsmanstraat</text:p>
                  </table:table-cell>
                  <table:table-cell table:style-name="entry" table:number-rows-spanned="1" table:number-columns-spanned="1">
                    <text:p text:style-name="table_al">to. nrs. 65-91</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ennecoolstraat</text:p>
                  </table:table-cell>
                  <table:table-cell table:style-name="entry" table:number-rows-spanned="1" table:number-columns-spanned="1">
                    <text:p text:style-name="table_al">to. nrs. 49-59</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Drijfhoutstraat</text:p>
                  </table:table-cell>
                  <table:table-cell table:style-name="entry" table:number-rows-spanned="1" table:number-columns-spanned="1">
                    <text:p text:style-name="table_al">to. nrs. 49-59</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83-96</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33-46 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Edmond Hellenraadstraat</text:p>
                  </table:table-cell>
                  <table:table-cell table:style-name="entry" table:number-rows-spanned="1" table:number-columns-spanned="1">
                    <text:p text:style-name="table_al">to. nrs. 19-32 hoek Adriaan Dortsmanstraat</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167-177</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118-128</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hilip Vingboonstraat</text:p>
                  </table:table-cell>
                  <table:table-cell table:style-name="entry" table:number-rows-spanned="1" table:number-columns-spanned="1">
                    <text:p text:style-name="table_al">to. nrs. 38-48</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redeman de Vriesstraat</text:p>
                  </table:table-cell>
                  <table:table-cell table:style-name="entry" table:number-rows-spanned="1" table:number-columns-spanned="1">
                    <text:p text:style-name="table_al">thv. nrs. 38-48</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11 schriftelijke zienswijzen ingediend. Deze zienswijzen zijn tijdig ingebracht en in behandeling genomen. De zienswijzen zijn samengevat en </text:p>
            <text:p text:style-name="al">voorzien van overwegingen en een beoordeling. Ook is aangegeven of de zienswijzen al dan niet tot een aanpassing van het ontwerp heeft geleid. De nota van beantwoording van deze zienswijze is digitaal te raadplegen op www.overheid.nl.</text:p>
            <text:p text:style-name="al">
            <text:span text:style-name="nadrukvet">Inzage </text:span>
          </text:p>
            <text:p text:style-name="al">Het definitieve besluit en de onderliggende stukken liggen vanaf de publicatiedatum  2 november 2021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19">
              <text:list-item text:style-override="id1-3-2-2-1-19-1">
                <text:number>1.</text:number>
                <text:p text:style-name="al">Kaart met de voorgenomen locaties (www.rotterdam.nl/gfe)</text:p>
              </text:list-item>
              <text:list-item text:style-override="id1-3-2-2-1-19-2">
                <text:number>2.</text:number>
                <text:p text:style-name="al">Afvalstoffenverordening Rotterdam 2009 (http://decentrale.regelgeving.overheid.nl/cvdr/XHTMLoutput/Historie/Rotterdam/407031/CVDR407031_2.html)</text:p>
              </text:list-item>
              <text:list-item text:style-override="id1-3-2-2-1-19-3">
                <text:number>3.</text:number>
                <text:p text:style-name="al">Bouwbesluit (https://zoek.officielebekendmakingen.nl/stb-2020-84.html)</text:p>
              </text:list-item>
              <text:list-item text:style-override="id1-3-2-2-1-19-4">
                <text:number>4.</text:number>
                <text:p text:style-name="al">Uitvoeringsbesluit afvalstoffen Rotterdam 2018 (https://decentrale.regelgeving.overheid.nl/cvdr/xhtmloutput/Historie/Rotterdam/617661/CVDR617661_1.html)</text:p>
              </text:list-item>
              <text:list-item text:style-override="id1-3-2-2-1-19-5">
                <text:number>5.</text:number>
                <text:p text:style-name="al">De Grondstoffennota 2019-2022 (<text:a xlink:href="http://www.rotterdamcirculair.nl/grondstoffennota" xlink:type="simple">http://www.rotterdamcirculair.nl/grondstoffennota</text:a>)</text:p>
              </text:list-item>
              <text:list-item text:style-override="id1-3-2-2-1-19-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19-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 </text:p>
            <text:p text:style-name="al">Raad van State </text:p>
            <text:p text:style-name="al">Afdeling bestuursrechtspraak </text:p>
            <text:p text:style-name="al">Postbus 20019 </text:p>
            <text:p text:style-name="al">2500 EA ’s-Gravenhage </text:p>
            <text:p text:style-name="al">
            <text:span text:style-name="nadrukvet">
              <text:span text:style-name="nadrukvet">Voorlopige voorziening </text:span>
            </text:span>
          </text:p>
            <text:p text:style-name="al">
            <text:span text:style-name="nadrukvet">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 </text:span>
          </text:p>
            <text:p text:style-name="al">
            <text:span text:style-name="nadrukvet">Raad van State </text:span>
          </text:p>
            <text:p text:style-name="al">
            <text:span text:style-name="nadrukvet">t.a.v. de Voorzieningenrechter van de Afdeling bestuursrechtspraak </text:span>
          </text:p>
            <text:p text:style-name="al">
            <text:span text:style-name="nadrukvet">Postbus 20019 </text:span>
          </text:p>
            <text:p text:style-name="al">
            <text:span text:style-name="nadrukvet">2500 EA ’s-Gravenhage</text:span>
          </text:p>
            <text:p text:style-name="al">
            <text:span text:style-name="nadrukvet"/>
          </text:p>
            <text:p text:style-name="al">
            <text:span text:style-name="nadrukvet"> </text:span>
            <text:span text:style-name="nadrukvet">Bijlage Nota van beantwoording schriftelijke zienswijzen Het Lage Land</text:span>
          </text:p>
            <text:p text:style-name="al">
            <text:span text:style-name="nadrukvet">Juridisch kader</text:span>
          </text:p>
            <text:p text:style-name="al">De Wet milieubeheer (10.21 Wm en verder) verplicht de gemeente tot het inzamelen van huishoudelijk afval. Bij en krachtens de Wet milieubeheer zijn regels gesteld met betrekking tot de wijze waarop de gemeente invulling geeft aan deze verplichting. </text:p>
            <text:p text:style-name="al">
            <text:span text:style-name="nadrukvet">Afvalstoffenverordening </text:span>
          </text:p>
            <text:p text:style-name="al">Op grond van artikel 10.23 Wm is de gemeenteraad verplicht een afvalstoffenverordening vast te stellen. Artikel 10.24 Wm schrijft voor welke onderwerpen in de afvalstoffenverordening moeten en kunnen worden geregeld. Blijkens het tweede lid kunnen regels worden gesteld omtrent het inzamelen van huishoudelijke afvalstoffen. </text:p>
            <text:p text:style-name="al">Op basis hiervan bepaalt artikel 4 van de Afvalstoffenverordening Rotterdam dat het college aanwijst op welke wijze (via welke inzamelmiddelen en inzamelvoorzieningen) de verschillende categorieën huishoudelijke afvalstoffen moeten worden ingezameld, en (derde lid) dat het college plaatsen kan aanwijzen voor inzamelvoorzieningen ten behoeve van groepen percelen. De nadere regels hiertoe zijn door het college vastgelegd in het Uitvoeringsbesluit Afvalstoffen Rotterdam 2018.</text:p>
            <text:p text:style-name="al">
            <text:span text:style-name="nadrukvet">Procedure</text:span>
          </text:p>
            <text:p text:style-name="al">Het besluit (in de zin van art. 1:3 eerste lid van de Algemene wet bestuursrecht) voor het aanwijzen van de locaties van inzamelvoorzieningen wordt genomen met inachtneming van afdeling 3.4 Algemene wet bestuursrecht (uniforme openbare voorbereidingsprocedure). </text:p>
            <text:p text:style-name="al">Dit betekent dat eerst een ontwerpbesluit wordt genomen met betrekking tot de beoogde locaties. Belanghebbenden kunnen gedurende 6 weken (te rekenen vanaf de dag na publicatie van het ontwerpbesluit) hun zienswijze geven op het ontwerpbesluit. </text:p>
            <text:p text:style-name="al">Het behandelen van een zienswijze bestaat uit een interne herbeoordeling van het eerder genomen ontwerpbesluit. Daarna wordt een definitief besluit genomen waarbij de ingebrachte zienswijzen zijn meegewogen. Zienswijzen kunnen aldus leiden tot wijziging van het ontwerpbesluit of zienswijzen worden gemotiveerd afgewezen. Alle schriftelijk ingebrachte zienswijzen worden beantwoord in een Nota van antwoord die wordt gevoegd bij het definitieve besluit. </text:p>
            <text:p text:style-name="al">Tegen het definitieve besluit kan gedurende een periode van zes weken (te rekenen vanaf de dag na publicatie van het definitieve besluit) beroep worden ingesteld bij de Afdeling bestuursrechtspraak van de Raad van State. Deze mogelijkheid staat open voor belanghebbenden die hun zienswijze over het Ontwerpbesluit hebben ingebracht. </text:p>
            <text:p text:style-name="al">
            <text:span text:style-name="nadrukvet">Belangenafweging</text:span>
          </text:p>
            <text:p text:style-name="al">Bij het kiezen van locaties vindt per locatie een zorgvuldige afweging plaats op basis van de randvoorwaarden/ uitgangspunten uit:</text:p>
            <text:p text:style-name="al"/>
            <text:list text:style-name="id1-3-2-2-1-48">
              <text:list-item text:style-override="id1-3-2-2-1-48-1">
                <text:number>1.</text:number>
                <text:p text:style-name="al">De Richtlijn 'Toegankelijke Buitenruimte' van 2 mei 2018 </text:p>
              </text:list-item>
              <text:list-item text:style-override="id1-3-2-2-1-48-2">
                <text:number>2.</text:number>
                <text:p text:style-name="al">Het ‘Programma van Eisen locaties ondergrondse containers’ uit 2018</text:p>
              </text:list-item>
              <text:list-item text:style-override="id1-3-2-2-1-48-3">
                <text:number>3.</text:number>
                <text:p text:style-name="al">De Grondstoffennota 2019-2022  </text:p>
              </text:list-item>
              <text:list-item text:style-override="id1-3-2-2-1-48-4">
                <text:number/>
                <text:p text:style-name="al"/>
              </text:list-item>
            </text:list>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span text:style-name="nadrukvet">Zienswijzen</text:span>
          </text:p>
            <text:p text:style-name="al">Naar aanleiding van de publicatie van het Ontwerpbesluit, hebben elf bewoners (11) belanghebbenden hun zienswijzen schriftelijk ingediend. Alle zienswijzen zijn tijdig binnengekomen en in behandeling genomen. </text:p>
            <text:p text:style-name="al">De zienswijzen zijn geïnventariseerd en op onderdelen zijn deze veelal gelijkluidend. Daarom zijn de onderdelen van de zienswijzen genummerd, samengevat weergegeven en voorzien van de ambtelijke overwegingen/ beoordeling/ motivering. Onder “Standpunt” is aangegeven of (het onderdeel van) de zienswijze al dan niet tot een aanpassing van het ontwerpbesluit leidt. </text:p>
            <text:p text:style-name="al">In verband met de Algemene Verordening gegevensbescherming (AVG) zijn de namen en adressen van de belanghebbenden niet opgenomen.</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Samenvatting zienswijze</text:p>
                  </table:table-cell>
                  <table:table-cell table:style-name="entry" table:number-rows-spanned="1" table:number-columns-spanned="1">
                    <text:p text:style-name="table_al">Overwegingen/ beoordeling/ motivering</text:p>
                  </table:table-cell>
                  <table:table-cell table:style-name="entry" table:number-rows-spanned="1" table:number-columns-spanned="1">
                    <text:p text:style-name="table_al">Standpun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k vind het idee van een GFT-bak wel een mooi idee maar niet heel handig als je in een flat woont. </text:p>
                    <text:p text:style-name="table_al">Ik woon zelf in een appartement en dan is er weinig plek voor afvalscheiding, dus ik zou zelf geen gebruik ervan maken om groenteschillen, bloemen etc. apart te bewaren.  Ik vroeg mij eerder af waarom er geen glasbakken en papierbakken worden neergezet? Nu wordt alles bij ons door de bewoners in het restafval gegooid.</text:p>
                  </table:table-cell>
                  <table:table-cell table:style-name="entry" table:number-rows-spanned="1" table:number-columns-spanned="1">
                    <text:p text:style-name="table_al">De GFE-containers zijn juist wel bedoeld om de bewoners van hoogbouw de mogelijkheid te bieden om hun GFE te scheiden van het overig afval en niet alles in het restafval te gooien. Bewoners krijgen hiervoor een klein afvalbakje voor in hun appartement + biologisch afbreekbare afvalzakjes.</text:p>
                    <text:p text:style-name="table_al">Bovendien is er voor de gemeente vanaf 2024 een wettelijke plicht om afval gescheiden in te zamelen. </text:p>
                    <text:p text:style-name="table_al">Dit project staat los van het plaatsen van ondergrondse glas- en papiercontainers. </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k heb kennisgenomen van het voornemen van de Gemeente Rotterdam voor het plaatsen van GFE-bakken en dan in dit geval locatie 35, hoek Cees Wegerifhof voor complex Ariane.Het betreft het scheiden van groente-, fruit en etensresten van 75 huishoudens! </text:p>
                    <text:p text:style-name="table_al">Tot op heden was de verwerking van het afval van de inwoners van Ariane goed geregeld en zo schoon mogelijk. Mijn ervaring m.b.t. afvalverwerking de afgelopen jaren in het deelgebied Lage Land en zeker rond het winkelcentrum is sowieso bedroevend.</text:p>
                    <text:p text:style-name="table_al">Overvolle containers waarbij huisvuil vervolgens rond de gebouwen gaat slingeren, meeuwen en ander ernstiger ongedierte die vuilniszakken plunderen die niet meer in de overvolle containers passen. </text:p>
                    <text:p text:style-name="table_al">Een GFE-bak is een lokroep voor ongedierte en dus niet een stap dichterbij een gezondere en duurzame leefomgeving in Alexander en Lage Land!</text:p>
                  </table:table-cell>
                  <table:table-cell table:style-name="entry" table:number-rows-spanned="1" table:number-columns-spanned="1">
                    <text:p text:style-name="table_al">Het betreft ’n GFE-container voor zeker 75 huishoudens op een goede toegankelijke locatie tbv. de bewoners hoogbouw ARIANE.</text:p>
                    <text:p text:style-name="table_al">Dit staat los van de overige afvalinzameling.</text:p>
                    <text:p text:style-name="table_al">Zie verder reactie op nr 11.</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k heb bezwaar tegen de te plaatsen GFE-container recht voor de hoofdingang van het complex Koningslaan 90A -100H. Dit is namelijk een overrijdbaar stuk trottoir wat gebruikt wordt door: 1. Ambulances (calamiteiten)</text:p>
                    <text:p text:style-name="table_al">2. Pakketbezorgdiensten</text:p>
                    <text:p text:style-name="table_al">3. Taxi’s Tevens lijkt het mij te dicht bij de balkons van de lagere etages. Mijns inziens is het beter om de GFE-container om de hoek van het complex te plaatsen t.w. Verhagenstraat waar ook de restafvalcontainers en karton containers zich bevinden.</text:p>
                  </table:table-cell>
                  <table:table-cell table:style-name="entry" table:number-rows-spanned="1" table:number-columns-spanned="1">
                    <text:p text:style-name="table_al">De GFE-container komt niet recht voor de hoofdingang van het complex te staan. Hij komt in het trottoir op de hoek over het fietspad. Er blijft voldoende ruimte over op het trottoir de hulp-en bezorgdiensten. Tevens is de afstand van de balkons tot de container ruimschoots voldoende. Maar als het mogelijk blijkt, kan GFE-container naast de ondergrondse containers in de Verhagenstraat worden geplaatst. De projectleider zal dit heroverwegen.</text:p>
                  </table:table-cell>
                  <table:table-cell table:style-name="entry" table:number-rows-spanned="1" table:number-columns-spanned="1">
                    <text:p text:style-name="table_al">Zienswijze geeft aanleiding tot wijziging van de voorgenomen locatie.</text:p>
                    <text:p text:style-name="table_al">De GFE-container zal worden geplaatst op het trottoir in de Verhagenstraat aan de zijkant van het comple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k heb het idee dat lang niet iedereen met een emmertje zijn gescheiden afval, gaat wegbrengen naar de hoek van de straat, om het daar dan leeg te gooien.  Dit moet je dan een dag opsparen, gaan luchtjes van komen en al niet meer. Graag zou ik ook willen weten waarom wij niet in aanmerking komen voor papier bakken en of container, er is desmaals gezegd omdat we ze nooit gehad hebben, maar vind dat een dooddoener. Zou veel liever de situatie houden zoals het nu is</text:p>
                  </table:table-cell>
                  <table:table-cell table:style-name="entry" table:number-rows-spanned="1" table:number-columns-spanned="1">
                    <text:p text:style-name="table_al">Vanaf 2024 is de gemeente wettelijk verplicht afval gescheiden in te zamelen.</text:p>
                    <text:p text:style-name="table_al">Zie verder eerder reacties.</text:p>
                    <text:p text:style-name="table_al">Uitbreiding ondergrondse papiercontainers. in dit project niet aan de orde. Wellicht in de toekomst wel uitbreiding ondergrondse papier- en glascontainers.</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k stel uw actie om binnenkort het GFT afval ook in de van Heukelomstraat te scheiden bijzonder op prijs. Is het u echter wel bekend, dat in de van Heukelomstraat 201 – 237, zowel even als oneven, alleen maar appartementen zijn, geen woningen met tuin, terwijl u in die straat 2 Gft-containers gaat plaatsen. Als ik naga, wat ik zelf aan GFT heb in een week, is dat minimaal. Is het dan niet zonde/overbodig daarvoor 2 containers plaatsen.</text:p>
                  </table:table-cell>
                  <table:table-cell table:style-name="entry" table:number-rows-spanned="1" table:number-columns-spanned="1">
                    <text:p text:style-name="table_al">Gezien het feit, dat deze complexen over een groot aantal huishoudens bestaan en de onderlinge (loop) afstand tussen de complexen groot is, is besloten om op de hoeken GFE-containers te plaatsen. De 240 liter GFT-containers zijn inderdaad bestemd voor laagbouwwoningen met tuin.</text:p>
                    <text:p text:style-name="table_al">De GFE-container echter is bestemd voor hoogbouwcomplexen en als er goed gescheiden wordt, is er waarschijnlijk meer afval van groenten, fruit en etensresten dan wordt verwacht.</text:p>
                  </table:table-cell>
                  <table:table-cell table:style-name="entry" table:number-rows-spanned="1" table:number-columns-spanned="1">
                    <text:p text:style-name="table_al">Zienswijze geeft geen aanleiding tot wijziging van de voorgenomen lo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ar aanleiding van de binnenkort te plaatsen gfe bakken wil ik het volgende van u weten. Wij wonen aan de van Opbergenstraat in Rotterdam Alexander. Volgens de kaart die wij op internet hebben bekeken wordt daar ter hoogte van de nummers 44 t/m 56 een gfebak geplaatst. Klopt het dat daar geen container voor restafval komt? Zou dat wel het geval zijn, dan maken wij daar ernstig bezwaar tegen, gezien de overlast die dat met zich mee zou brengen. Kunt u mij dit zo spoedig mogelijk laten weten?</text:p>
                  </table:table-cell>
                  <table:table-cell table:style-name="entry" table:number-rows-spanned="1" table:number-columns-spanned="1">
                    <text:p text:style-name="table_al">De GFE-container komt naast de toekomstige ondergrondse restafvalcontainer in het trottoir. </text:p>
                    <text:p text:style-name="table_al">Plaatsing van ondergrondse containers is een ander project en daarvoor geldt ook een andere procedure. Op deze plek komt geen ondergrondse restafvalcontainer.</text:p>
                  </table:table-cell>
                  <table:table-cell table:style-name="entry" table:number-rows-spanned="1" table:number-columns-spanned="1">
                    <text:p text:style-name="table_al">Zienswijze geeft aanleiding tot wijziging van de voorgenomen locatie.</text:p>
                    <text:p text:style-name="table_al">De GFE-container komt aan de overkant van de straat op de hoek in de aard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rst hadden we 1 vuilniszak om al ons afval in te doen. Onlangs kwamen hierbij de glasbakken. En ook de plastic afval ging apart. Nu wil men ook nog aparte bakken voor gfe.</text:p>
                    <text:p text:style-name="table_al">In feite moeten wij allemaal nu 4 bakken in de keuken plaatsen om hieraan gehoor te geven. Als ik u meld dat mijn keuken en alle keukens in onze flat op zijn hoogst 3 x 1½ meter zijn waar laat ik dan deze bakken. Door aanrecht, gasfornuis, en kasten blijft er om te kunnen koken/lopen slechts over een paadje van 65 cm x 3 meter.</text:p>
                    <text:p text:style-name="table_al">Ook al zou ik het graag willen: IK KAN ALLEEN VOOR MEZELF SPREKEN, MAAR IK KAN HIER GEEN GEHOOR AAN GEVEN.</text:p>
                    <text:p text:style-name="table_al">Als de huisbaas aan alle bewoners een grote bak met 4 uithaalbare delen geeft en het goed vindt dat deze bakken op de galerij tegen de muur worden geplaatst zou dit een mogelijkheid kunnen zijn. Hebben jullie eraan gedacht dat in mijn flat veel ouderen wonen? Hoe moeten zij en ik, 75 jaar dit doen? En in de winter, wanneer het heeft gesneeuwd of geijzeld? Ik ga dan echt niet met mijn afval de stoep over uit angst voor uitglijden en botbreuken.</text:p>
                    <text:p text:style-name="table_al">Ik wil graag meewerken, maar jullie moeten eerst eens nadenken hoe alle alleen gaande oude mensen dit moeten doen. Rotterdammers staan erom bekend om alleen voor zich te zorgen.</text:p>
                  </table:table-cell>
                  <table:table-cell table:style-name="entry" table:number-rows-spanned="1" table:number-columns-spanned="1">
                    <text:p text:style-name="table_al">De GFE-containers zijn zo ontworpen dat ze in het Rotterdamse straatbeeld passen.</text:p>
                    <text:p text:style-name="table_al">De GFE-container is afgesloten, wordt wekelijks geledigd en regelmatig schoongemaakt. Bewoners krijgen een klein afvalbakje voor GFE in huis en biologisch afbreekbare zakjes. </text:p>
                  </table:table-cell>
                  <table:table-cell table:style-name="entry" table:number-rows-spanned="1" table:number-columns-spanned="1">
                    <text:p text:style-name="table_al">Zienswijze geeft geen aanleiding tot wijziging van de voorgenomen locatie.</text:p>
                  </table:table-cell>
                </table:table-row>
              </table:table>
              <text:p text:style-name="table_bottom"/>
            </text:section>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s secretaris van de bewonerscommissie maak ik binnen de wettelijke termijn van 6 weken namens de bewonerscommissie bezwaar tegen de plaatsing van de GFT bak aan de zijkant van woongebouw Ariane, in de Cees Wegerif Hof.</text:p>
                    <text:p text:style-name="table_al">
                      <text:span text:style-name="nadrukvet">Argument 1</text:span>: Deze voorziening geluidsoverlast gaat veroorzaken, voor de bewoners woonachtig aan de zijkant en voor de slaapkamers liggende aan de zijkant, te benoemen aan de Cees Wegerif Hof. Tevens is dit een 55 plus complex waar voldoende parkeerplaatsen en loopruimte op de nu al smalle stoep moet blijven bestaan om veilig te kunnen blijven wonen. In het kader van het <text:span text:style-name="nadrukvet">Programma Langer Thuis Wonen</text:span>, het kan niet zo zijn dat er parkeerplaatsen ingewisseld moeten worden voor een GFT bak. </text:p>
                    <text:p text:style-name="table_al">
                      <text:span text:style-name="nadrukvet">Argument 2. </text:span>Er is voldoende ruimte aan de overkant van complex Ariane, de locatie tussen de sportschool Leon en Folkert Elsingastraat nr. 7 waar zich geen woningen maar bedrijfsruimten bevinden. Deze locatie veroorzaakt ook minder geluidsoverlast, behoeft geen inlevering parkeerplaatsen en is gemakkelijk voor de bewoners van Ariane te bereiken. </text:p>
                    <text:p text:style-name="table_al">Vriendelijk verzoeken wij u om te onderzoeken waarom voor deze locatie en niet voor door ons voorgestelde locatie gekozen heeft , is deze niet eerder in overweging genomen? </text:p>
                  </table:table-cell>
                  <table:table-cell table:style-name="entry" table:number-rows-spanned="1" table:number-columns-spanned="1">
                    <text:p text:style-name="table_al">De voorgenomen locatie, met betrekking tot de GFE-container tbv. het wooncomplex Ariane hoek Folkert Elsingastraat/Cees Wegerifhof blijft gehandhaafd.</text:p>
                    <text:p text:style-name="table_al">Geluidsoverlast, opheffen parkeerplaatsen, onvoldoende loopruimte op het trottoir zijn niet aan de orde.</text:p>
                    <text:p text:style-name="table_al">De GFE-container is zo ontworpen, dat hij alleen door de bewoners van het wooncomplex met een tag kan worden geopend en de inwerpklep is voorzien van geluiddempende rubbers.</text:p>
                    <text:p text:style-name="table_al">Zoals u kunt zien, komt de GFE-container op de hoek in het trottoir. Er wordt dus geen parkeerplaats opgeheven en er blijft voldoende loopruimte over op het trottoir. De bereikbaarheid van de container voor de bewoners is goed en makkelijk. En tenslotte de 55+ bewoners hoeven zodoende niet de straat over te steken.</text:p>
                  </table:table-cell>
                  <table:table-cell table:style-name="entry" table:number-rows-spanned="1" table:number-columns-spanned="1">
                    <text:p text:style-name="table_al">Zienswijze geeft geen aanleiding tot wijziging van de voorgenomen locaties </text:p>
                  </table:table-cell>
                </table:table-row>
              </table:table>
              <text:p text:style-name="table_bottom"/>
            </text:section>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We hebben vernomen dat er een gfe bak geplaatst gaat worden op de hoek Keldermansstraat/Van Opbergenstraat.</text:p>
                    <text:p text:style-name="table_al"> Wij maken ernstig bezwaar tegen het plaatsen van een gfe bak of elk andere type vuilcontainer op de hoek Keldermansstraat/Van Opbergenstraat.</text:p>
                    <text:p text:style-name="table_al">Onze ervaring leert dat in onze wijk elk type vuilcontainer een aantrekkende werking heeft op het plaatsen van elk type afval buiten de container.</text:p>
                    <text:p text:style-name="table_al"> Er is kortgeleden op deze plek een restafvalcontainer geplaatst waar we enorm veel overlast van hebben ondervonden. Er werden met grote regelmaat vuilniszakken, grofvuil, chemisch afval en elektrische apparaten bij ons op de stoep geplaatst. Dit trok natuurlijk ook meeuwen en ratten aan met als gevolg dat we ook vaak met zwerfafval in onze omgeving te maken hadden. Het vuil lag vaak letterlijk voor onze voordeur.  Ik heb persoonlijk via de MeldR app van de Gemeente Rotterdam tientallen meldingen gedaan, maar dit heeft niet tot een oplossing van het probleem geleid. De gemeente treedt alleen reactief op door na enkele dagen het vuil mee te nemen. Het zwerfafval wordt niet opgeruimd en meegenomen. Ik en ook andere bewoners hebben persoonlijk enkele malen het zwerfafval uit de nabijgelegen sloot moeten vissen.</text:p>
                    <text:p text:style-name="table_al">Door de werkzaamheden heeft dit hardnekkig probleem zich verplaatst naar de andere hoek van de straat. Er was op de hoek Stalpaertstraat /Van Opbergenstraat een container voor bouwafval geplaatst. Binnen enkele dagen was de container overvol met elk denkbare soort afval. Dit terwijl de restafvalcontainers 50 meter verderop staan. De container stond voor de deur van de bewoners van Stalpaertstraat nr. 22 t/m 34. Ook hiervan heb ik melding gemaakt bij de gemeente. De container is nu weg maar het zwerfafval ligt nog steeds in de struiken en op de stoep.  U zult begrijpen dat wij dit niet meer onder ons raam en voor onze voordeur willen hebben.</text:p>
                    <text:p text:style-name="table_al"> Daarnaast wordt door de renovatie het trottoir in onze straat veel smaller waardoor een container nog dichter bij onze voordeur en onder ons raam komt te staan. Ook dit gegeven zal ons woongenot ondanks de mooie renovatie van onze straat enorm schaden.</text:p>
                  </table:table-cell>
                  <table:table-cell table:style-name="entry" table:number-rows-spanned="1" table:number-columns-spanned="1">
                    <text:p text:style-name="table_al">Het plaatsen van een GFE-container tbv. uw wooncomplex staat los van de problemen, die u en uw medebewoners</text:p>
                    <text:p text:style-name="table_al">hebben ondervonden van de renovatie/herinrichting woonwijk, het gebruik/misbruik van de tijdelijke afvalcontainers en bouwafvalcontainers.</text:p>
                    <text:p text:style-name="table_al">Hopelijk zijn deze problemen na de renovatie/herinrichting en het plaatsen van de ondergrondse restafvalcontainers nu opgelost.</text:p>
                    <text:p text:style-name="table_al">Mijn collega en ik hebben de situatie ter plekke in de Van Opbergenstaat thv. nrs. 44-56 bekeken.</text:p>
                    <text:p text:style-name="table_al">Wij hebben geconstateerd, dat het trottoir na de renovatie/ herinrichting van uw straat kleiner is geworden en de betonput restafvalcontainer is verwijderd. We gaan hier dan ook geen GFE-container plaatsen.</text:p>
                    <text:p text:style-name="table_al">We zullen nu de GFE-container aan de overkant van de straat in de aarde plaatsen, waar het gele hekje staat. </text:p>
                  </table:table-cell>
                  <table:table-cell table:style-name="entry" table:number-rows-spanned="1" table:number-columns-spanned="1">
                    <text:p text:style-name="table_al">Zienswijze geeft aanleiding tot wijziging van de voorgenomen locatie.</text:p>
                    <text:p text:style-name="table_al">De GFE-container wordt nu geplaatst aan de overkant van de straat op de hoek in de aarde.</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Naar aanleiding van uw brief 1 juli j.l. betreffende binnenkort te plaatsen gfe bakken wil ik het volgende van u weten. Wij wonen aan de van Opbergenstraat, Rotterdam Alexander. Volgens de kaart die wij op internet hebben bekeken wordt daar ter hoogte van de nummers 44 t/m 56 een gfe bak geplaatst. Klopt het dat daar geen container voor restafval komt? Zou dat wel het geval zijn, dan maken wij daar ernstig bezwaar tegen, gezien de overlast die dat met zich mee zou brengen. </text:p>
                  </table:table-cell>
                  <table:table-cell table:style-name="entry" table:number-rows-spanned="1" table:number-columns-spanned="1">
                    <text:p text:style-name="table_al">De voorgenomen GFE-locatie op het trottoir is inderdaad niet mogelijk, vanwege de herinrichting van uw straat en het trottoir.</text:p>
                    <text:p text:style-name="table_al">De GFE-container zal nu in het stukje aarde aan de overkant van de straat worden geplaatst. </text:p>
                  </table:table-cell>
                  <table:table-cell table:style-name="entry" table:number-rows-spanned="1" table:number-columns-spanned="1">
                    <text:p text:style-name="table_al">Zienswijze geeft aanleiding tot wijziging van de voorgenomen locaties </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Wij hebben kennisgenomen van de berichtgeving van de gemeente Rotterdam over het ontwerpbesluit het Lage Land om recht voor de hoofdingang van ons woongebouw aan de Koningslaan 90A – 100H ter inzameling van GFE afval een GFE afvalcontainer te plaatsen. Hiertegen tekenen wij, de Bewonersgroep Koningslaan, bezwaar aan. De voorgenomen locatie, een overrijdbaar stuk trottoir wordt momenteel gebruikt door ambulances (calamiteiten), taxievervoer en pakketbezorgdiensten. Daarbij zullen de lagergelegen woningen /balkons worden geconfronteerd met overlast. Wij verzoeken u uw voornemen te herzien en over te gaan tot het plaatsen op de locatie op de hoek van het complex: Verhagenstraat (bij de overige daar aanwezige containers voor papier en restafval).</text:p>
                  </table:table-cell>
                  <table:table-cell table:style-name="entry" table:number-rows-spanned="1" table:number-columns-spanned="2">
                    <text:p text:style-name="table_al">Naar aanleiding van uw ingediende zienswijze namens de bewonersvereniging Koningslaan 90A-100H deel ik u mee, dat we uw voorstel tot wijziging GFE-locatie zullen honoreren. Conform bijgevoegde foto zullen we de GFE-container plaatsen op het trottoir naast uw wooncomplex in de Verhagenstraat hoek Koningslaan.</text:p>
                  </table:table-cell>
                  <table:table-cell table:style-name="entry" table:number-rows-spanned="1" table:number-columns-spanned="2">
                    <text:p text:style-name="table_al">Zienswijze geeft aanleiding tot wijziging van de voorgenomen locaties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Wij kunnen ons niet vinden in de voorgenomen locatie van de gfe-bak nr. 38 in de Koningslaan ter hoogte van huisnummer 199-277 (woongebouw Alexia). Blijkt dat het voornemen is om de bak vlak voor de ingang van het woongebouw Alexia te plaatsen.</text:p>
                    <text:p text:style-name="table_al">Dit is volledig in tegenspraak met de passage uit uw informatieve brief voor bewoners waarin staat: “de bakken komen waar mogelijk dicht bij andere afvalcontainers te staan”.</text:p>
                    <text:p text:style-name="table_al">En op uw website staat: ’dichtbij containers voor restafval’ oud papier en karton en of glas, zodat u meteen afval gescheiden kunt weggooien’. Echter, de door de bewoners van woongebouw Alexia gebruikte afvalcontainers bevinden zich aan de voorzijde van de straat, op de Otto Verdoornplaats.</text:p>
                  </table:table-cell>
                  <table:table-cell table:style-name="entry" table:number-rows-spanned="1" table:number-columns-spanned="2">
                    <text:p text:style-name="table_al">Wij zullen uw voorstel tot wijziging van de GFE-locatie naar de hoek Koningslaan/ Folkert Elsingastraat en/of de Otto Verdoornplaats niet honoreren.</text:p>
                    <text:p text:style-name="table_al">Het betreft een gfe-container, die wordt geplaatst waar het gele hekje staat, speciaal bestemd voor de bewoners van het complex Alexia. </text:p>
                  </table:table-cell>
                  <table:table-cell table:style-name="entry" table:number-rows-spanned="1" table:number-columns-spanned="2">
                    <text:p text:style-name="table_al">Zienswijze geeft geen aanleiding tot wijziging van de voorgenomen locaties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De voorgenomen gfe-bak komt te dicht bij de hoofdingang van de woningen, maar ook te dicht bij balkons, deuren en/of ramen, wat overlast gaat geven en het woongenot van de eigenaren aantast.</text:p>
                  </table:table-cell>
                  <table:table-cell table:style-name="entry" table:number-rows-spanned="1" table:number-columns-spanned="2">
                    <text:p text:style-name="table_al">Uw argumenten wat betreft (geluids)overlast/aantasting woongenot,ontsierend/afbrekend natuurbeeld, te dichtbij hoofdingang, balkons, deuren en ramen, zijn ook niet aan de orde. </text:p>
                    <text:p text:style-name="table_al">De afstand tot het wooncomplex is ruimschoots voldoende en de loopafstand vanuit de hoofdingang naar de container is goed en makkelijk bereikbaar.</text:p>
                  </table:table-cell>
                  <table:table-cell table:style-name="entry" table:number-rows-spanned="1" table:number-columns-spanned="2">
                    <text:p text:style-name="table_al">Zienswijze geeft geen aanleiding tot wijziging van de voorgenomen locaties</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De voorgenomen gfe-bak zo dicht bij de hoofdingang plaatsen, doet afbreuk aan het aangezicht van het woongebouw Alexia. Hierbij is het volgende van belang. Vlak voor de hoofdingang bevindt zich een soort van parkje met prachtige bomen. Aan dit fraaie natuurbeeld wordt ook afbreuk gedaan door juist hier een gfe-bak te plaatsen. Het zal “ontsierend” werken, wat weer het algemeen beeld van de woon-en leefomgeving omlaag trekt.</text:p>
                  </table:table-cell>
                  <table:table-cell table:style-name="entry" table:number-rows-spanned="1" table:number-columns-spanned="2">
                    <text:p text:style-name="table_al">De GFE-container is speciaal ontworpen in de Rotterdamse stijl, alleen te openen en te sluiten voor bewoners met een persoonlijk beschikbaar gestelde tag, goed afgesloten met hierin een 140 liter minicontainer, die elke week wordt geledigd en elke 4 weken wordt schoongespoten en zodoende geen stank/ongedierte overlast zal geven. De inwerpklep is voorzien van rubbers en zal zo geen geluidsoverlast veroorzake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Wij vragen daarom aan Stadsbeheer om de voorgenomen gfe-bak niet voor de hoofdingang van woongebouw Alexia te plaatsen en ook niet in het parkje voor de hoofdingang, maar bijvoorbeeld bij de andere afvalcontainers op de Otto Verdoornplaats of een stuk verderop, op afstand van het woongebouw of het parkje, op de hoek van de straat, zodat de eigenaren geen overlast of aantasting van de woonomgeving ervaren.</text:p>
                  </table:table-cell>
                  <table:table-cell table:style-name="entry" table:number-rows-spanned="1" table:number-columns-spanned="2">
                    <text:p text:style-name="table_al">In de Folkert Elsingastraat/Cees Wegerifhof tbv.complex Ariane en in de Otto Verdoornplaats ten behoeve van het complex met de nrs. 30-88 zullen ook GFE-containers worden geplaatst</text:p>
                    <text:p text:style-name="table_al">Hierdoor is er voldoende spreiding en capaciteit voor bedoelde complexen.</text:p>
                    <text:p text:style-name="table_al">NB.: We zouden wel eventueel de GFE-container iets kunnen verplaatsen naar de andere kant van het trottoir tegen de grote grasstrook aan.</text:p>
                  </table:table-cell>
                  <table:table-cell table:style-name="entry" table:number-rows-spanned="1" table:number-columns-spanned="2">
                    <text:p text:style-name="table_al">Zienswijze geeft geen aanleiding tot wijziging van de voorgenomen locaties </text:p>
                  </table:table-cell>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6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6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6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Definitief besluit tot vaststelling containerlocaties inzameling Bio-afval Prins Alexander/Het Lage Land</meta:user-defined>
    <meta:user-defined meta:name="DCTERMS.W3CDTF/DCTERMS.available">2021-11-02</meta:user-defined>
    <meta:user-defined meta:name="DCTERMS.W3CDTF/OVERHEIDop.jaargang">2021</meta:user-defined>
    <meta:user-defined meta:name="OVERHEIDop.publicationIssue">360567</meta:user-defined>
    <meta:user-defined meta:name="OVERHEIDop.GmbID/DC.identifier">gmb-2021-360567</meta:user-defined>
    <meta:user-defined meta:name="OVERHEIDop.versieInformatie"/>
  </office:meta>
</office:document-meta>
</file>