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ubbele dakkapel op de voorgevel van de woning Werkensedijk 15 in Werk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erkensedijk 15, 4251 PP, </text:span>plaatsen dubbele dakkapel voorgevel woning (OV20210636/6414435); ingekomen op 3 oktober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56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ubbele dakkapel op de voorgevel van de woning Werkensedijk 15 in Werkendam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66</meta:user-defined>
    <meta:user-defined meta:name="OVERHEIDop.GmbID/DC.identifier">gmb-2021-360566</meta:user-defined>
    <meta:user-defined meta:name="OVERHEIDop.versieInformatie"/>
  </office:meta>
</office:document-meta>
</file>