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Julianastraat 48 6129 BW te Urmond (O2021-182\09711823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82\0971182302, ingekomen op 5 oktober 2021 voor het bouwen van een dakkapel gelegen aan Julianastraat 48 6129 BW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6056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6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6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Julianastraat 48 6129 BW te Urmond (O2021-182\0971182302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564</meta:user-defined>
    <meta:user-defined meta:name="OVERHEIDop.GmbID/DC.identifier">gmb-2021-360564</meta:user-defined>
    <meta:user-defined meta:name="OVERHEIDop.versieInformatie"/>
  </office:meta>
</office:document-meta>
</file>