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opbouw op de keuken aan de Slikstraat 6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ikstraat 6, 4251 CB, </text:span>realiseren opbouw op keuken (OV20210631/6409017); ingekomen op 30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56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een opbouw op de keuken aan de Slikstraat 6 in Werkendam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61</meta:user-defined>
    <meta:user-defined meta:name="OVERHEIDop.GmbID/DC.identifier">gmb-2021-360561</meta:user-defined>
    <meta:user-defined meta:name="OVERHEIDop.versieInformatie"/>
  </office:meta>
</office:document-meta>
</file>