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grote dennenboom/spar aan de Bandijk 20 in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20, 4251 NT, </text:span>kappen grote dennenboom/spar (OV20210634/6410487); ingekomen op 1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55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grote dennenboom/spar aan de Bandijk 20 in Werkendam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58</meta:user-defined>
    <meta:user-defined meta:name="OVERHEIDop.GmbID/DC.identifier">gmb-2021-360558</meta:user-defined>
    <meta:user-defined meta:name="OVERHEIDop.versieInformatie"/>
  </office:meta>
</office:document-meta>
</file>