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orden van 20 november t/m 4 december 2021 ter aankondiging van het Foute Feest Q-Music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plaatsen van borden van 20 november t/m 4 december 2021 ter aankondiging van het Foute Feest Q-Music  in de gemeente Westerkwartier. De aanvraag is geregistreerd onder zaaknummer Z20210377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5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borden van 20 november t/m 4 december 2021 ter aankondiging van het Foute Feest Q-Music - in de gemeente Westerkwartier</meta:user-defined>
    <meta:user-defined meta:name="DCTERMS.W3CDTF/DCTERMS.available">2021-10-14</meta:user-defined>
    <meta:user-defined meta:name="DCTERMS.W3CDTF/OVERHEIDop.jaargang">2021</meta:user-defined>
    <meta:user-defined meta:name="OVERHEIDop.publicationIssue">360557</meta:user-defined>
    <meta:user-defined meta:name="OVERHEIDop.GmbID/DC.identifier">gmb-2021-360557</meta:user-defined>
    <meta:user-defined meta:name="OVERHEIDop.versieInformatie"/>
  </office:meta>
</office:document-meta>
</file>