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wijzigen van de positie van de woning (wijziging op reeds verleende verguning) van de Wielstraat 5a in 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elstraat 5 a, 4264 AT, </text:span>wijzigen positie woning (wijziging op reeds verleende vergunning) (OV20210632/6408825); ingekomen op 30 sept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055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5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5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wijzigen van de positie van de woning (wijziging op reeds verleende verguning) van de Wielstraat 5a in Veen.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554</meta:user-defined>
    <meta:user-defined meta:name="OVERHEIDop.GmbID/DC.identifier">gmb-2021-360554</meta:user-defined>
    <meta:user-defined meta:name="OVERHEIDop.versieInformatie"/>
  </office:meta>
</office:document-meta>
</file>