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erfinrichting en beplantingsplan op de locatie Broekstraat 25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oktober 2021</text:p>
            <text:p text:style-name="common-al">Kenmerk: SXO-2021-061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055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5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5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passen van de erfinrichting en beplantingsplan op de locatie Broekstraat 25 in Klarenbeek</meta:user-defined>
    <meta:user-defined meta:name="DCTERMS.W3CDTF/DCTERMS.available">2021-10-14</meta:user-defined>
    <meta:user-defined meta:name="DCTERMS.W3CDTF/OVERHEIDop.jaargang">2021</meta:user-defined>
    <meta:user-defined meta:name="OVERHEIDop.externeBijlage">20211010 Publiceerbare aanvraag|exb-2021-59715</meta:user-defined>
    <meta:user-defined meta:name="OVERHEIDop.publicationIssue">360551</meta:user-defined>
    <meta:user-defined meta:name="OVERHEIDop.GmbID/DC.identifier">gmb-2021-360551</meta:user-defined>
    <meta:user-defined meta:name="OVERHEIDop.versieInformatie"/>
  </office:meta>
</office:document-meta>
</file>