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nieuwbouwwoning op de locatie Park van Teuge Oost fase 2 kavel 5 in Teuge - Ui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1</text:p>
            <text:p text:style-name="common-al">Kenmerk: SXO-2021-06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54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vrijstaande nieuwbouwwoning op de locatie Park van Teuge Oost fase 2 kavel 5 in Teuge - Uiverstraat</meta:user-defined>
    <meta:user-defined meta:name="DCTERMS.W3CDTF/DCTERMS.available">2021-10-14</meta:user-defined>
    <meta:user-defined meta:name="DCTERMS.W3CDTF/OVERHEIDop.jaargang">2021</meta:user-defined>
    <meta:user-defined meta:name="OVERHEIDop.externeBijlage">20211008 Publiceerbare aanvraag|exb-2021-59713</meta:user-defined>
    <meta:user-defined meta:name="OVERHEIDop.publicationIssue">360547</meta:user-defined>
    <meta:user-defined meta:name="OVERHEIDop.GmbID/DC.identifier">gmb-2021-360547</meta:user-defined>
    <meta:user-defined meta:name="OVERHEIDop.versieInformatie"/>
  </office:meta>
</office:document-meta>
</file>