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reeds geplaatst rieten dak en voor het nog stucen van de gevel aan de Maasdijk 126 in 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126, 4264 AR, </text:span>een reeds geplaatst rieten dak en voor het nog stucen van de gevel (OV20210638/6418589); ingekomen op 5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054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reeds geplaatst rieten dak en voor het nog stucen van de gevel aan de Maasdijk 126 in Veen.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540</meta:user-defined>
    <meta:user-defined meta:name="OVERHEIDop.GmbID/DC.identifier">gmb-2021-360540</meta:user-defined>
    <meta:user-defined meta:name="OVERHEIDop.versieInformatie"/>
  </office:meta>
</office:document-meta>
</file>