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besloten de wijziging aanhangsel leidinggevende voor Geulenstraat 1, 1441RX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053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3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3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wijziging aanhangsel leidinggevende Geulenstraat 1, 1441RX Purmere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38</meta:user-defined>
    <meta:user-defined meta:name="OVERHEIDop.GmbID/DC.identifier">gmb-2021-360538</meta:user-defined>
    <meta:user-defined meta:name="OVERHEIDop.versieInformatie"/>
  </office:meta>
</office:document-meta>
</file>