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mwand aan de Kooikamp 8a in Sleeu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Kooikamp 8 a, 4254 LJ, </text:span>plaatsen damwand (OV20210637/6415741); ingekomen op 4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053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3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3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mwand aan de Kooikamp 8a in Sleeuwijk.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534</meta:user-defined>
    <meta:user-defined meta:name="OVERHEIDop.GmbID/DC.identifier">gmb-2021-360534</meta:user-defined>
    <meta:user-defined meta:name="OVERHEIDop.versieInformatie"/>
  </office:meta>
</office:document-meta>
</file>