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de woning aan de achterzijde van de Rijksweg 17 in Nieuwe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7, 4255 GE, </text:span>uitbreiden woning aan de achterzijde (OV20210633/6409407); ingekomen op 30 september 2021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053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3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3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de woning aan de achterzijde van de Rijksweg 17 in Nieuwendijk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530</meta:user-defined>
    <meta:user-defined meta:name="OVERHEIDop.GmbID/DC.identifier">gmb-2021-360530</meta:user-defined>
    <meta:user-defined meta:name="OVERHEIDop.versieInformatie"/>
  </office:meta>
</office:document-meta>
</file>