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Woudrichem, Middelvaart 1 en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text:p>
            <text:p text:style-name="common-al"/>
            <text:list text:style-name="id1-3-2-1-1-3">
              <text:list-item text:style-override="id1-3-2-1-1-3-1">
                <text:number>1.</text:number>
                <text:p text:style-name="al">Zij op 20 juli 2021 het <text:span text:style-name="nadrukvet">besluit hogere grenswaarde wegverkeerslawaai </text:span>hebben vastgesteld op grond van artikel 82 en volgende van de Wet Geluidhinder, in het kader van het bestemmingsplan “Kern Woudrichem: Middelvaart 1”. Voor 24 appartementen wordt ontheffing verleend tot een maximum van 59dB. </text:p>
              </text:list-item>
              <text:list-item text:style-override="id1-3-2-1-1-3-2">
                <text:number>2.</text:number>
                <text:p text:style-name="al">De gemeenteraad op 28 september 2021 het <text:span text:style-name="nadrukvet">Bestemmingsplan “Kern Woudrichem: Middelvaart 1”</text:span> heeft vastgesteld (NL.IMRO.1959.WouBP075middelvrt1-VG01). Dit plan maakt de bouw van een appartementencomplex met 28 appartementen mogelijk op de plaats van het huidige kantoorgebouw aan Middelvaart 1 in Woudrichem</text:p>
              </text:list-item>
            </text:list>
            <text:p text:style-name="common-al">Wij maken dit bekend op grond van artikel 3.8 van de Wet ruimtelijke ordening.</text:p>
            <text:p text:style-name="common-al">
            <text:span text:style-name="nadrukvet"/>
          </text:p>
            <text:p text:style-name="common-al">
            <text:span text:style-name="nadrukvet">Bij de vaststelling zijn de volgende wijzigingen aangebracht (in de toelichting</text:span>
            <text:span text:style-name="nadrukvet">):</text:span>
          </text:p>
            <text:p text:style-name="common-al">
            <text:span text:style-name="nadrukcur">1.</text:span> Aan de toelichting wordt de uitgevoerde 3d visualisatie toegevoegd</text:p>
            <text:p text:style-name="common-al">
            <text:span text:style-name="nadrukcur">2.</text:span> De impressies van het bouwplan zijn aangepast</text:p>
            <text:p text:style-name="common-al">
            <text:span text:style-name="nadrukcur">3.</text:span> Een beschrijving van de Nieuwe Hollandse Waterlinie is opgenomen</text:p>
            <text:p text:style-name="common-al">
            <text:span text:style-name="nadrukcur">4.</text:span> De Woonvisie vastgesteld in juni 2021 wordt opgenomen</text:p>
            <text:p text:style-name="common-al">Voor een volledig overzicht van de wijzigingen verwijzen wij u naar de “Nota van zienswijze ontwerpbestemmingsplan “Kern Woudrichem: Middelvaart 1”die bij de stukken ter inzage zal liggen.</text:p>
            <text:p text:style-name="common-al">
            <text:span text:style-name="nadrukvet"/>
          </text:p>
            <text:p text:style-name="common-al">
            <text:span text:style-name="nadrukvet">U kunt het besluit hogere grenswaarde en het vastgestelde bestemmingsplan bekijken tot en met 26 november 2021.</text:span>
          </text:p>
            <text:p text:style-name="common-al">Het besluit hogere grenswaarde en het bestemmingsplan liggen ter inzage van vrijdag 15 oktober 2021 tot en met vrijdag 26 november 2021. U kunt de stukken op 2 manieren bekijken:</text:p>
            <text:list text:style-name="id1-3-2-1-1-15">
              <text:list-item text:style-override="id1-3-2-1-1-15-1">
                <text:number>1.</text:number>
                <text:p text:style-name="al">U kunt een afspraak maken om het besluit hogere grenswaarde en het bestemmingsplan zijn digitaal te bekijken op het gemeentehuis, Sportlaan 170 in Almkerk. U kunt een afspraak maken via 0183 – 51 61 00.</text:p>
              </text:list-item>
              <text:list-item text:style-override="id1-3-2-1-1-15-2">
                <text:number>2.</text:number>
                <text:p text:style-name="al">U bekijkt het besluit hogere grenswaarde en het bestemmingsplan digitaal via <text:a xlink:href="http://www.ruimtelijkeplannen.nl" xlink:type="simple">www.ruimtelijkeplannen.nl</text:a> . Door te zoeken op adres Middelvaart 1 of door het invullen van het identificatienummer NL.IMRO.1959.WouBP075middelvrt1-VG01).</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9">
              <text:list-item text:style-override="id1-3-2-1-1-19-1">
                <text:number>1.</text:number>
                <text:p text:style-name="al">als u het niet eens bent met een wijziging die bij de vaststelling is aangebracht; of </text:p>
              </text:list-item>
              <text:list-item text:style-override="id1-3-2-1-1-19-2">
                <text:number>2.</text:number>
                <text:p text:style-name="al">als u op tijd uw zienswijze heeft gegeven bij de gemeenteraad over het ontwerpbestemmingsplan of bij burgemeester en wethouders waar het gaat over het ontwerpbesluit vaststelling hogere grenswaarden; of</text:p>
              </text:list-item>
              <text:list-item text:style-override="id1-3-2-1-1-19-3">
                <text:number>3.</text:number>
                <text:p text:style-name="al">als u kunt bewijzen dat u niet in staat was om uw zienswijze op tijd te geven bij de gemeenteraad over het ontwerpbestemmingsplan of bij burgemeester en wethouders waar het gaat over het ontwerpbesluit hogere grenswaarden. </text:p>
              </text:list-item>
            </text:list>
            <text:p text:style-name="common-al">
            <text:span text:style-name="nadrukvet"/>
          </text:p>
            <text:p text:style-name="common-al">
            <text:span text:style-name="nadrukvet">U kunt tot en met vrijdag 26 november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ouBP075middelvrt1-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Altena - Vaststelling bestemmingsplan: Kern Woudrichem, Middelvaart 1 en hogere grenswaarde wegverkeerslawaai</meta:user-defined>
    <meta:user-defined meta:name="DCTERMS.W3CDTF/DCTERMS.available">2021-10-14</meta:user-defined>
    <meta:user-defined meta:name="DCTERMS.W3CDTF/OVERHEIDop.jaargang">2021</meta:user-defined>
    <meta:user-defined meta:name="OVERHEIDop.publicationIssue">360518</meta:user-defined>
    <meta:user-defined meta:name="OVERHEIDop.GmbID/DC.identifier">gmb-2021-360518</meta:user-defined>
    <meta:user-defined meta:name="OVERHEIDop.versieInformatie"/>
  </office:meta>
</office:document-meta>
</file>