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een nieuw te bouwen loods aan SMILDE, naast Industri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De gemeente heeft de beslistermijn verlengt voor een nieuw te bouwen loods aan SMILDE, naast Industrieweg 24.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049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9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9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ngen beslistermijn voor een nieuw te bouwen loods aan SMILDE, naast Industrieweg 24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499</meta:user-defined>
    <meta:user-defined meta:name="OVERHEIDop.GmbID/DC.identifier">gmb-2021-360499</meta:user-defined>
    <meta:user-defined meta:name="OVERHEIDop.versieInformatie"/>
  </office:meta>
</office:document-meta>
</file>