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cheper 11, 13, 15 en 17 - Bouw 4 woningen (2021-009486) (0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scheper-11-13-15-en-17-2021-009486-07-10-2021" xlink:type="simple">De bijlage(n) liggen voor 6 weken digitaal ter inzage (07-10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048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8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ederweert - Verleende omgevingsvergunning (regulier) - Scheper 11, 13, 15 en 17 - Bouw 4 woningen (2021-009486) (07-10-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87</meta:user-defined>
    <meta:user-defined meta:name="OVERHEIDop.GmbID/DC.identifier">gmb-2021-360487</meta:user-defined>
    <meta:user-defined meta:name="OVERHEIDop.versieInformatie"/>
  </office:meta>
</office:document-meta>
</file>