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en</text:span>
          </text:p>
            <text:p text:style-name="common-al">Burgemeester en wethouders van de gemeente Ommen maken bekend dat zij de volgende omgevingsvergunning hebben verleend:</text:p>
            <text:p text:style-name="common-al"/>
            <text:p text:style-name="common-al">
            <text:span text:style-name="nadrukvet">
              <text:span text:style-name="nadrukvet">Ommen</text:span>
            </text:span>
          </text:p>
            <text:p text:style-name="common-al">het vervangen van een telecommast op het perceel Besthemerberg 1</text:p>
            <text:p text:style-name="common-al">Dit besluit is 29 september 2021 verzonden</text:p>
            <text:p text:style-name="common-al"/>
            <text:p text:style-name="common-al">het bouwen van een woning met bijgebouw op het perceel Bergweg 28</text:p>
            <text:p text:style-name="common-al">Dit besluit is 4 oktober 2021 verzonden</text:p>
            <text:p text:style-name="common-al"/>
            <text:p text:style-name="common-al">het nieuwbouwen van een woning op het perceel Sportlaan 16</text:p>
            <text:p text:style-name="common-al">Dit besluit is 19 augustus 2021 verzonden</text:p>
            <text:p text:style-name="common-al"/>
            <text:p text:style-name="common-al">
            <text:span text:style-name="nadrukvet">Giethmen</text:span>
          </text:p>
            <text:p text:style-name="common-al">het bouwen van een vakantiewoning op het perceel Hogeveldsweg 26-117</text:p>
            <text:p text:style-name="common-al">Dit besluit is 1 oktober 2021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common-al"/>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6048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8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8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Omgevingsvergunning Reguliere voorbereidingsprocedure</meta:user-defined>
    <meta:user-defined meta:name="DCTERMS.W3CDTF/DCTERMS.available">2021-10-14</meta:user-defined>
    <meta:user-defined meta:name="DCTERMS.W3CDTF/OVERHEIDop.jaargang">2021</meta:user-defined>
    <meta:user-defined meta:name="OVERHEIDop.publicationIssue">360485</meta:user-defined>
    <meta:user-defined meta:name="OVERHEIDop.GmbID/DC.identifier">gmb-2021-360485</meta:user-defined>
    <meta:user-defined meta:name="OVERHEIDop.versieInformatie"/>
  </office:meta>
</office:document-meta>
</file>