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Woudrichem-Oudendijk, herziening Oudendijk 70</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8 september het bestemmingsplan hieronder is vastgesteld:</text:p>
            <text:p text:style-name="common-al"/>
            <text:list text:style-name="id1-3-2-1-1-3">
              <text:list-item text:style-override="id1-3-2-1-1-3-1">
                <text:number>1.</text:number>
                <text:p text:style-name="al">
                <text:span text:style-name="nadrukvet">Kern Woudrichem-Oudendijk, herziening Oudendijk 70</text:span> (NL.IMRO.1959.WouBP063Kouddk70-VG01). Het plan maakt het mogelijk dat de bestaande woning wordt herbouwd op een andere plaats binnen hetzelfde perceel en dat er aan de zuidzijde een woning wordt toegevoegd.</text:p>
              </text:list-item>
            </text:list>
            <text:p text:style-name="common-al">Wij maken dit bekend op grond van artikel 3.8 van de Wet ruimtelijke ordening.</text:p>
            <text:p text:style-name="common-al">
            <text:span text:style-name="nadrukvet"/>
          </text:p>
            <text:p text:style-name="common-al">
            <text:span text:style-name="nadrukvet">U kunt het vastgestelde bestemmingsplan bekijken tot en met 26 november 2021</text:span>
          </text:p>
            <text:p text:style-name="common-al">Het bestemmingsplan ligt ter inzage van vrijdag 15 oktober tot en met vrijdag 26 november 2021. U kunt het bestemmingsplan op 2 manieren bekijken:</text:p>
            <text:list text:style-name="id1-3-2-1-1-8">
              <text:list-item text:style-override="id1-3-2-1-1-8-1">
                <text:number>1.</text:number>
                <text:p text:style-name="al">U maakt een afspraak om het bestemmingsplan digitaal te bekijken op het gemeentehuis, Sportlaan 170 in Almkerk. U kunt een afspraak maken via 0183 – 51 61 00.</text:p>
              </text:list-item>
              <text:list-item text:style-override="id1-3-2-1-1-8-2">
                <text:number>2.</text:number>
                <text:p text:style-name="al">U bekijkt het bestemmingsplan digitaal via <text:a xlink:href="http://www.ruimtelijkeplannen.nl" xlink:type="simple">www.ruimtelijkeplannen.nl</text:a>.</text:p>
              </text:list-item>
            </text:list>
            <text:p text:style-name="common-al"/>
            <text:p text:style-name="common-al">
            <text:span text:style-name="nadrukvet">U kunt in beroep gaan als u belanghebbende bent</text:span>
          </text:p>
            <text:p text:style-name="common-al">U bent belanghebbende als het besluit invloed heeft op uw situatie. U kunt alleen in beroep gaan:</text:p>
            <text:list text:style-name="id1-3-2-1-1-12">
              <text:list-item text:style-override="id1-3-2-1-1-12-1">
                <text:number>1.</text:number>
                <text:p text:style-name="al">als u het niet eens bent met een wijziging die bij de vaststelling is aangebracht; of </text:p>
              </text:list-item>
              <text:list-item text:style-override="id1-3-2-1-1-12-2">
                <text:number>2.</text:number>
                <text:p text:style-name="al">als u op tijd uw zienswijze heeft gegeven bij de gemeenteraad; of</text:p>
              </text:list-item>
              <text:list-item text:style-override="id1-3-2-1-1-12-3">
                <text:number>3.</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vrijdag 19 november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48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8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8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WouBP063Kouddk70-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Vaststelling bestemmingsplan: Kern Woudrichem-Oudendijk, herziening Oudendijk 70</meta:user-defined>
    <meta:user-defined meta:name="DCTERMS.W3CDTF/DCTERMS.available">2021-10-14</meta:user-defined>
    <meta:user-defined meta:name="DCTERMS.W3CDTF/OVERHEIDop.jaargang">2021</meta:user-defined>
    <meta:user-defined meta:name="OVERHEIDop.publicationIssue">360480</meta:user-defined>
    <meta:user-defined meta:name="OVERHEIDop.GmbID/DC.identifier">gmb-2021-360480</meta:user-defined>
    <meta:user-defined meta:name="OVERHEIDop.versieInformatie"/>
  </office:meta>
</office:document-meta>
</file>