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Henri Dunantstraat 48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houdende lijmlaag uit keuken, toilet en badkamer aan de Henri Dunantstraat 489 te Brunssum.</text:p>
            <text:p text:style-name="common-al">Dossiernummer: 21383</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047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7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7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Sloopmelding Bouwbesluit 2012, Henri Dunantstraat 489, Brunssum</meta:user-defined>
    <meta:user-defined meta:name="DCTERMS.W3CDTF/DCTERMS.available">2021-10-20</meta:user-defined>
    <meta:user-defined meta:name="DCTERMS.W3CDTF/OVERHEIDop.jaargang">2021</meta:user-defined>
    <meta:user-defined meta:name="OVERHEIDop.publicationIssue">360476</meta:user-defined>
    <meta:user-defined meta:name="OVERHEIDop.GmbID/DC.identifier">gmb-2021-360476</meta:user-defined>
    <meta:user-defined meta:name="OVERHEIDop.versieInformatie"/>
  </office:meta>
</office:document-meta>
</file>