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p text:style-name="common-al">
            <text:span text:style-name="nadrukvet">
              <text:span text:style-name="nadrukvet">Stegeren</text:span>
            </text:span>
          </text:p>
            <text:p text:style-name="common-al">een kapvergunning op het park ‘Résidence Belmonde’ op het perceel Coevorderweg 27-002, ontvangen 14 september 2021</text:p>
            <text:p text:style-name="common-al"/>
            <text:p text:style-name="common-al">
            <text:span text:style-name="nadrukvet">Beerze</text:span>
          </text:p>
            <text:p text:style-name="common-al">een tijdelijke woonbestemming van een vakantiewoning maken op het perceel Kampweg 1, ontvangen 25 september 2021</text:p>
            <text:p text:style-name="common-al"/>
            <text:p text:style-name="common-al">
            <text:span text:style-name="nadrukvet">Beerzerveld</text:span>
          </text:p>
            <text:p text:style-name="common-al">het nieuwbouwen van de linker helft van een 2-onder-1-kapwoning aan de Ds Laurentiusstraat (perceel Ambt-Ommen, sectie K, perceelnummer 1521), ontvangen 21 september 2021</text:p>
            <text:p text:style-name="common-al">het nieuwbouwen van de rechter helft van een 2-onder-1-kapwoning aan de Ds Laurentiusstraat (perceel Ambt-Ommen, sectie K, perceelnummer 1521), ontvangen 21 september 2021</text:p>
            <text:p text:style-name="common-al"/>
            <text:p text:style-name="common-al">
            <text:span text:style-name="nadrukvet">Lemele</text:span>
          </text:p>
            <text:p text:style-name="common-al">het verlengen en vergroten van de bestaande woning op het perceel Spiekerweg 4, ontvangen 29 september 2021</text:p>
            <text:p text:style-name="common-al">het kappen van een eikenboom op het perceel Korteveldsweg 9, ontvangen 4 oktober 2021</text:p>
            <text:p text:style-name="common-al"/>
            <text:p text:style-name="common-al">
            <text:span text:style-name="nadrukvet">Ommen</text:span>
          </text:p>
            <text:p text:style-name="common-al">het kappen van 37 bomen t.b.v. Kindplein West op het perceel Patrijsstraat - Tureluur, kadastraal Stad-Ommen D24, 25 en 1655, ontvangen 30 september 2021</text:p>
            <text:p text:style-name="common-al"/>
            <text:p text:style-name="common-al">
            <text:span text:style-name="nadrukvet">Witharen</text:span>
          </text:p>
            <text:p text:style-name="common-al">nieuwbouw bijgebouw op het perceel Tolhuisweg 37, ontvangen 29 september 2021</text:p>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04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binnengekomen aanvragen voor een Omgevingsvergunning</meta:user-defined>
    <meta:user-defined meta:name="DCTERMS.W3CDTF/DCTERMS.available">2021-10-14</meta:user-defined>
    <meta:user-defined meta:name="DCTERMS.W3CDTF/OVERHEIDop.jaargang">2021</meta:user-defined>
    <meta:user-defined meta:name="OVERHEIDop.publicationIssue">360474</meta:user-defined>
    <meta:user-defined meta:name="OVERHEIDop.GmbID/DC.identifier">gmb-2021-360474</meta:user-defined>
    <meta:user-defined meta:name="OVERHEIDop.versieInformatie"/>
  </office:meta>
</office:document-meta>
</file>