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ofpoelstraat en Bongard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 beglazingskit kozijnen en lijmlaag keuken, badkamer en toilet aan de Bongardstraat 8, 8A, 8B, 8C en Hofpoelstraat 2, 2A, 16, 16A, 18, 18A te Brunssum.</text:p>
            <text:p text:style-name="common-al">Dossiernummer: 21382</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04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3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Bouwbesluit 2012, Hofpoelstraat en Bongardstraat, Brunssum</meta:user-defined>
    <meta:user-defined meta:name="DCTERMS.W3CDTF/DCTERMS.available">2021-10-20</meta:user-defined>
    <meta:user-defined meta:name="DCTERMS.W3CDTF/OVERHEIDop.jaargang">2021</meta:user-defined>
    <meta:user-defined meta:name="OVERHEIDop.publicationIssue">360471</meta:user-defined>
    <meta:user-defined meta:name="OVERHEIDop.GmbID/DC.identifier">gmb-2021-360471</meta:user-defined>
    <meta:user-defined meta:name="OVERHEIDop.versieInformatie"/>
  </office:meta>
</office:document-meta>
</file>