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Brecklenkamp 51 in Almelo</text:p>
      <text:section text:name="regeling_id1-3-2" text:style-name="regeling">
        <text:section text:name="aanhef_id1-3-2-1" text:style-name="aanhef">
          <text:section text:name="context_id1-3-2-1-1" text:style-name="context">
            <text:p text:style-name="context.al">Kenmerk: Intern 217872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ger, wonende aan de Brecklenkamp 55 in Almelo, heeft verzocht om reservering van een parkeerplaats bij zijn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de haaksparkeerstrook aan de oostzijde van Brecklenkamp ter hoogte van huisnummer 51,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3-XVX-51, op de haaksparkeerstrook aan de oostzijde van Brecklenkamp ter hoogte van huisnummer 51 en de parkeerplaats te markeren d.m.v. een wit kruis, om aan te geven dat deze parkeerplaats is gereserveerd voor de aanvrager, wonende aan Brecklenkamp 55 in Almelo.</text:p>
            <text:p text:style-name="last-al">Aan deze reservering zijn de voorwaarden verbonden dat bij vervanging of afschaffing van de auto met het kenteken 3-XVX-51,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6 oktober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04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Brecklenkamp 51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872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Brecklenkamp 51 in Almelo</meta:user-defined>
    <meta:user-defined meta:name="DCTERMS.W3CDTF/DCTERMS.available">2021-10-15</meta:user-defined>
    <meta:user-defined meta:name="OVERHEIDop.externeBijlage">Situatieschets GPP Brecklenkamp|exb-2021-59704</meta:user-defined>
    <meta:user-defined meta:name="DCTERMS.W3CDTF/OVERHEIDop.jaargang">2021</meta:user-defined>
    <meta:user-defined meta:name="OVERHEIDop.publicationIssue">360460</meta:user-defined>
    <meta:user-defined meta:name="OVERHEIDop.GmbID/DC.identifier">gmb-2021-360460</meta:user-defined>
    <meta:user-defined meta:name="OVERHEIDop.versieInformatie"/>
  </office:meta>
</office:document-meta>
</file>