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an rechtswege verleende omgevingsvergunning, het realiseren van een daktuin, Dullertstraat 3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710</text:p>
            <text:p text:style-name="common-al">OLO-nummer: 5984821</text:p>
            <text:p text:style-name="common-al">Omschrijving: het realiseren van een daktuin</text:p>
            <text:p text:style-name="common-al">Adres: Dullertstraat 30 te  Arnhem</text:p>
            <text:p text:style-name="common-al">Activiteiten: Bouwen </text:p>
            <text:p text:style-name="common-al">Besluit: Verlenen van rechtswege</text:p>
            <text:p text:style-name="common-al">Datum ondertekening: 01-10-2021</text:p>
            <text:p text:style-name="common-al">Datum verzending: 01-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045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5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5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van rechtswege verleende omgevingsvergunning, het realiseren van een daktuin, Dullertstraat 30 te Arnhem</meta:user-defined>
    <meta:user-defined meta:name="DCTERMS.W3CDTF/DCTERMS.available">2021-10-14</meta:user-defined>
    <meta:user-defined meta:name="DCTERMS.W3CDTF/OVERHEIDop.jaargang">2021</meta:user-defined>
    <meta:user-defined meta:name="OVERHEIDop.publicationIssue">360454</meta:user-defined>
    <meta:user-defined meta:name="OVERHEIDop.GmbID/DC.identifier">gmb-2021-360454</meta:user-defined>
    <meta:user-defined meta:name="OVERHEIDop.versieInformatie"/>
  </office:meta>
</office:document-meta>
</file>