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Wet milieubeheer Laarbroek 2-2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Laarbroek 2-2a te Asten      28-09-2021</text:p>
            <text:p text:style-name="tussenkopcur">het slopen en breken van bouw- en sloopafval </text:p>
            <text:p text:style-name="common-al"/>
            <text:p text:style-name="common-al">De breekwerkzaamheden vinden in de periode van 19-10-2021 tot en met 19-01-2022 gedurende ten hoogste 7 aaneengesloten dagen plaats.</text:p>
            <text:p text:style-name="common-al"/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M. Lünnemann van de Omgevingsdienst Zuidoost-Brabant, bereikbaar op telefoonnummer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44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mobiel breken bouw- en sloopafval Wet milieubeheer Laarbroek 2-2a te As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48</meta:user-defined>
    <meta:user-defined meta:name="OVERHEIDop.GmbID/DC.identifier">gmb-2021-360448</meta:user-defined>
    <meta:user-defined meta:name="OVERHEIDop.versieInformatie"/>
  </office:meta>
</office:document-meta>
</file>