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ezandebaan 29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Gezandebaan 29a te Heusden     14-09-2021</text:p>
            <text:p text:style-name="common-al">het uitbreiden van een opslagloods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ogels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44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Gezandebaan 29a te Heus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45</meta:user-defined>
    <meta:user-defined meta:name="OVERHEIDop.GmbID/DC.identifier">gmb-2021-360445</meta:user-defined>
    <meta:user-defined meta:name="OVERHEIDop.versieInformatie"/>
  </office:meta>
</office:document-meta>
</file>