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epenlaan 14, 1161 TD, 01-02-2021, aanbrengen van buitengevel isolatie met (sier) pleisterwerk, vervangen van de ramen met H++ glas, en het plaatsen van een dakkapel, 02-02-2021, zaaknummer 4487353, olonummer 57469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44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4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4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20.355 488061.217</meta:user-defined>
    <meta:user-defined meta:name="DC.title">Aangevraagde omgevingsvergunning, Zwanenburg, Iepenlaan 14, 1161 TD, 01-02-2021, aanbrengen van buitengevel isolatie met (sier) pleisterwerk, vervangen van de ramen met H++ glas, en het plaatsen van een dakkapel, 02-02-2021, zaaknummer 4487353, olonummer 5746979.</meta:user-defined>
    <meta:user-defined meta:name="OVERHEID.PostcodeHuisnummer/OVERHEIDop.postcodeHuisnummer">1161TD 14</meta:user-defined>
    <meta:user-defined meta:name="OVERHEIDop.straatnaam">Iepenlaan</meta:user-defined>
    <meta:user-defined meta:name="OVERHEIDop.woonplaats">Zwanenburg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044</meta:user-defined>
    <meta:user-defined meta:name="OVERHEIDop.GmbID/DC.identifier">gmb-2021-36044</meta:user-defined>
    <meta:user-defined meta:name="OVERHEIDop.versieInformatie"/>
  </office:meta>
</office:document-meta>
</file>