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iderslotlaan 78, 1384 A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uiderslotlaan 78 1384AK WeespOmschrijving: het legaliseren van een bestaande overkapping in de achtertuinDatum ontvangst: 11-10-2021Zaaknummer: Z2021-WP007020OLO nummer: 629590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36043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43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43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7020</meta:user-defined>
    <meta:user-defined meta:name="DCTERMS.abstract">het legaliseren van een bestaande overkapping in de achtertuin</meta:user-defined>
    <dc:language>nl</dc:language>
    <meta:user-defined meta:name="OVERHEIDop.locatietype/OVERHEIDop.gebiedsmarkering">Punt</meta:user-defined>
    <meta:user-defined meta:name="DC.title">Aanvraag omgevingsvergunning Muiderslotlaan 78, 1384 AK Weesp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436</meta:user-defined>
    <meta:user-defined meta:name="OVERHEIDop.GmbID/DC.identifier">gmb-2021-360436</meta:user-defined>
    <meta:user-defined meta:name="OVERHEIDop.versieInformatie"/>
  </office:meta>
</office:document-meta>
</file>