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, Vlooienmarkt en kofferbakverkoop waar particulieren 2e hands spullen verkopen op 17 oktober 2021, verzenddatum 12-10-2021, locatie Zuiderdreef 2, 2153 CL te Nieuw-Vennep, zaaknummer 515505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3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60435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435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435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, Vlooienmarkt en kofferbakverkoop waar particulieren 2e hands spullen verkopen op 17 oktober 2021, verzenddatum 12-10-2021, locatie Zuiderdreef 2, 2153 CL te Nieuw-Vennep, zaaknummer 5155052.</meta:user-defined>
    <meta:user-defined meta:name="DCTERMS.W3CDTF/DCTERMS.available">2021-10-14</meta:user-defined>
    <meta:user-defined meta:name="DCTERMS.W3CDTF/OVERHEIDop.jaargang">2021</meta:user-defined>
    <meta:user-defined meta:name="OVERHEIDop.publicationIssue">360435</meta:user-defined>
    <meta:user-defined meta:name="OVERHEIDop.GmbID/DC.identifier">gmb-2021-360435</meta:user-defined>
    <meta:user-defined meta:name="OVERHEIDop.versieInformatie"/>
  </office:meta>
</office:document-meta>
</file>