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Anneville-laan 38 4851CC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803</text:p>
            <text:p text:style-name="common-al">Ingekomen: 11-10-2021</text:p>
            <text:p text:style-name="common-al">Locatie: Anneville-laan 38 4851CC Ulvenhout, District Oost Breda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43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3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3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803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Anneville-laan 38 4851CC Ulvenhout, District Oost Breda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431</meta:user-defined>
    <meta:user-defined meta:name="OVERHEIDop.GmbID/DC.identifier">gmb-2021-360431</meta:user-defined>
    <meta:user-defined meta:name="OVERHEIDop.versieInformatie"/>
  </office:meta>
</office:document-meta>
</file>